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461cm" style:rel-column-width="1395*"/>
    </style:style>
    <style:style style:name="Tableau3.B" style:family="table-column">
      <style:table-column-properties style:column-width="11.19cm" style:rel-column-width="6344*"/>
    </style:style>
    <style:style style:name="Tableau3.C" style:family="table-column">
      <style:table-column-properties style:column-width="5.35cm" style:rel-column-width="303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paragraph-properties fo:margin-top="0cm" fo:margin-bottom="0cm"/>
      <style:text-properties style:font-name="Arial1" fo:font-size="10pt"/>
    </style:style>
    <style:style style:name="P2" style:family="paragraph" style:parent-style-name="Text_20_body">
      <style:paragraph-properties fo:margin-top="0cm" fo:margin-bottom="0cm" fo:line-height="115%"/>
      <style:text-properties style:font-name="Arial1" fo:font-size="10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margin-left="0.979cm" fo:margin-right="0cm" fo:text-indent="0cm" style:auto-text-indent="false"/>
    </style:style>
    <style:style style:name="P6" style:family="paragraph" style:parent-style-name="Standard" style:list-style-name="">
      <style:paragraph-properties fo:margin-left="0.979cm" fo:margin-right="0cm" fo:text-align="start" style:justify-single-word="false" fo:text-indent="0cm" style:auto-text-indent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">
      <style:paragraph-properties fo:margin-left="0.979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left="0.979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79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79cm" fo:margin-right="0cm" fo:margin-top="0.101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margin-left="0.979cm" fo:margin-right="0cm" fo:margin-top="0.101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margin-left="0.979cm" fo:margin-right="0cm" fo:margin-top="0.101cm" fo:margin-bottom="0cm" fo:text-indent="0cm" style:auto-text-indent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979cm" fo:margin-right="0cm" fo:margin-top="0.101cm" fo:margin-bottom="0cm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 style:list-style-name="">
      <style:paragraph-properties fo:margin-left="0.979cm" fo:margin-right="0cm" fo:margin-top="0.101cm" fo:margin-bottom="0cm" fo:text-indent="0cm" style:auto-text-indent="false" style:text-autospace="none"/>
      <style:text-properties style:font-name="Arial1" fo:font-size="11pt" style:font-size-asian="11pt" style:font-size-complex="11pt"/>
    </style:style>
    <style:style style:name="P16" style:family="paragraph" style:parent-style-name="Standard" style:list-style-name="">
      <style:paragraph-properties fo:margin-left="0.979cm" fo:margin-right="0cm" fo:margin-top="0.101cm" fo:margin-bottom="0cm" fo:text-align="start" style:justify-single-word="false" fo:text-indent="0cm" style:auto-text-indent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17" style:family="paragraph" style:parent-style-name="Standard" style:list-style-name="">
      <style:paragraph-properties fo:margin-left="0.979cm" fo:margin-right="0cm" fo:margin-top="0.101cm" fo:margin-bottom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-0.026cm" fo:margin-right="0cm" fo:text-indent="0cm" style:auto-text-indent="false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1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MT" fo:font-size="14pt" style:text-underline-style="solid" style:text-underline-width="auto" style:text-underline-color="font-color" fo:font-weight="bold" style:font-name-asian="ArialMT" style:font-size-asian="14pt" style:font-weight-asian="bold" style:font-name-complex="ArialMT" style:font-size-complex="14pt" style:font-weight-complex="bold"/>
    </style:style>
    <style:style style:name="T5" style:family="text">
      <style:text-properties style:font-name="ArialMT" fo:font-size="14pt" style:font-name-asian="ArialMT" style:font-size-asian="14pt" style:font-name-complex="ArialMT" style:font-size-complex="14pt"/>
    </style:style>
    <style:style style:name="T6" style:family="text">
      <style:text-properties style:font-name="ArialMT" fo:font-size="14pt" style:text-underline-style="none" fo:font-weight="normal" style:font-name-asian="ArialMT" style:font-size-asian="14pt" style:font-weight-asian="normal" style:font-name-complex="ArialMT" style:font-size-complex="14pt" style:font-weight-complex="normal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style:font-name="ArialMT" fo:font-size="12pt" style:font-name-asian="ArialMT" style:font-size-asian="12pt" style:font-name-complex="ArialMT" style:font-size-complex="12pt"/>
    </style:style>
    <style:style style:name="T9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>Contrôle</text:p>
          </table:table-cell>
          <table:table-cell table:style-name="Tableau3.A1" office:value-type="string">
            <text:p text:style-name="P4">LES MACHINES </text:p>
          </table:table-cell>
          <table:table-cell table:style-name="Tableau3.C1" office:value-type="string">
            <text:p text:style-name="P1">Nom : ……………………………</text:p>
            <text:p text:style-name="P1">Prénom : ………………………..</text:p>
            <text:p text:style-name="P2">Classe : ………………………..</text:p>
          </table:table-cell>
        </table:table-row>
      </table:table>
      <text:p text:style-name="Standard"/>
      <text:p text:style-name="P3"><text:span text:style-name="T5">1/ Pour réaliser des trous cylindriques j'utilise :</text:span><text:span text:style-name="T6"> …....................................................</text:span></text:p>
      <text:p text:style-name="Standard"/>
      <text:p text:style-name="P8">Nom de l'outil utilisé : …...................................</text:p>
      <text:p text:style-name="P11">Pièce de la machine dans laquelle est fixé l'outil : …...........................</text:p>
      <text:p text:style-name="P8"/>
      <text:p text:style-name="P8"><text:span text:style-name="T3">Sécurité :</text:span></text:p>
      <text:p text:style-name="P8">1-......................................................................................................................................................</text:p>
      <text:p text:style-name="P11">2-......................................................................................................................................................</text:p>
      <text:p text:style-name="P8"/>
      <text:p text:style-name="P10">Mise en œuvre<text:span text:style-name="T1"> : </text:span><text:span text:style-name="T2">Numéroter dans l'ordre croissant les différentes étapes </text:span></text:p>
      <text:p text:style-name="P9"/>
      <text:p text:style-name="P11">…. Descendre le volant de descente de l'outil pour approcher celui-ci de l'usinage à réaliser.</text:p>
      <text:p text:style-name="P11">…. Mettre en route la perceuse (bouton vert)</text:p>
      <text:p text:style-name="P11">…. Attendre que l'outil soit à l'arrêt</text:p>
      <text:p text:style-name="P11">…. Remonter l'outil</text:p>
      <text:p text:style-name="P11">…. Récupérer la pièce</text:p>
      <text:p text:style-name="P11">…. Réaliser le perçage</text:p>
      <text:p text:style-name="P11">…. Placer la pièce à percer dans l'étau</text:p>
      <text:p text:style-name="P11">…. Arrêter la perceuse (bouton rouge).</text:p>
      <text:p text:style-name="P5"/>
      <text:p text:style-name="P18"/>
      <text:p text:style-name="Standard"><text:span text:style-name="T4">2/ Pour couper une plaque en plastique j'utilise :</text:span><text:span text:style-name="T6"> ....................................................</text:span></text:p>
      <text:p text:style-name="Standard"><text:span text:style-name="T6"/></text:p>
      <text:p text:style-name="P11">élément de la machine qui coupe la plaque : …...................................</text:p>
      <text:p text:style-name="P11">élément de la machine qui bloque la plaque : …...........................</text:p>
      <text:p text:style-name="P11"/>
      <text:p text:style-name="P8"><text:span text:style-name="T3">Sécurité :</text:span></text:p>
      <text:p text:style-name="P8">1-......................................................................................................................................................</text:p>
      <text:p text:style-name="P8"/>
      <text:p text:style-name="P10">Mise en œuvre<text:span text:style-name="T1"> : </text:span><text:span text:style-name="T2">Numéroter dans l'ordre croissant les différentes étapes </text:span></text:p>
      <text:p text:style-name="P9"/>
      <text:p text:style-name="P14"><text:span text:style-name="T9">…. Relever le levier</text:span></text:p>
      <text:p text:style-name="P14">…. <text:span text:style-name="T9">Placer la pièce et faire coïncider le trait de traçage et la lame</text:span></text:p>
      <text:p text:style-name="P16">…. Abaisser le levier avec la main droite lentement jusqu'à la coupe complète de la pièce</text:p>
      <text:p text:style-name="P15"><text:span text:style-name="T9">…. Récupérer la pièce</text:span></text:p>
      <text:p text:style-name="P16">…. Maintenir la pièce avec la main gauche</text:p>
      <text:p text:style-name="P6"/>
      <text:p text:style-name="Standard"><text:span text:style-name="T4">3/ Pour plier des plaques en plastique j'utilise :</text:span><text:span text:style-name="T6"> …....................................................</text:span></text:p>
      <text:p text:style-name="Standard"/>
      <text:p text:style-name="P8"><text:span text:style-name="T3">Sécurité :</text:span></text:p>
      <text:p text:style-name="P11">1-......................................................................................................................................................</text:p>
      <text:p text:style-name="P11">2-......................................................................................................................................................</text:p>
      <text:p text:style-name="P8"/>
      <text:p text:style-name="P10">Mise en œuvre<text:span text:style-name="T1"> : </text:span><text:span text:style-name="T2">Numéroter dans l'ordre croissant les différentes étapes </text:span></text:p>
      <text:p text:style-name="P9"/>
      <text:p text:style-name="P12"><text:span text:style-name="T7">…. Actionner l'interrupteur en position « continu »</text:span></text:p>
      <text:p text:style-name="P17">…. Bloquer la pièce</text:p>
      <text:p text:style-name="P17">…. Positionner l'arête extérieur du pli contre l'arête intérieur du gabarit</text:p>
      <text:p text:style-name="P13"><text:span text:style-name="T7">…. Régler le gabarit de pliage</text:span></text:p>
      <text:p text:style-name="P13"><text:span text:style-name="T7">…. Placer la pièce et faire coïncider le trait de traçage et le fil chauffant</text:span></text:p>
      <text:p text:style-name="P13"><text:span text:style-name="T7">…. Maintenir la pièce jusqu'à durcissement</text:span></text:p>
      <text:p text:style-name="P13"><text:span text:style-name="T7">…. Lorsque le plastique peut plier, transférer RAPIDEMENT la pièce dans le gabarit de pli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5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1:56:31.03</meta:creation-date>
    <dc:date>2014-04-05T12:30:55</dc:date>
    <meta:editing-duration>PT34M22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43" meta:word-count="308" meta:character-count="2631"/>
  </office:meta>
</office:document-meta>
</file>