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34000002201FAB39EA.png"/>
  <manifest:file-entry manifest:media-type="image/png" manifest:full-path="Pictures/1000000000000137000002036DF132A6.png"/>
  <manifest:file-entry manifest:media-type="image/png" manifest:full-path="Pictures/10000000000003340000022048DACDB5.png"/>
  <manifest:file-entry manifest:media-type="image/png" manifest:full-path="Pictures/100000000000024F000001E3CB60EA1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327cm" svg:height="4.86cm" svg:x="10.573cm" svg:y="1.04cm">
          <draw:image xlink:href="Pictures/1000000000000334000002201FAB39EA.png" xlink:type="simple" xlink:show="embed" xlink:actuate="onLoad">
            <text:p text:style-name="P1"><text:s/></text:p>
          </draw:image>
        </draw:frame>
        <draw:frame draw:style-name="gr2" draw:text-style-name="P1" draw:layer="layout" svg:width="7.327cm" svg:height="4.86cm" svg:x="10.7cm" svg:y="6.5cm">
          <draw:image xlink:href="Pictures/1000000000000334000002201FAB39EA.png" xlink:type="simple" xlink:show="embed" xlink:actuate="onLoad">
            <text:p/>
          </draw:image>
        </draw:frame>
        <draw:frame draw:style-name="gr2" draw:text-style-name="P1" draw:layer="layout" svg:width="7.327cm" svg:height="4.86cm" svg:x="10.6cm" svg:y="11.98cm">
          <draw:image xlink:href="Pictures/1000000000000334000002201FAB39EA.png" xlink:type="simple" xlink:show="embed" xlink:actuate="onLoad">
            <text:p/>
          </draw:image>
        </draw:frame>
        <draw:frame draw:style-name="gr2" draw:text-style-name="P1" draw:layer="layout" svg:width="7.327cm" svg:height="4.86cm" svg:x="10.573cm" svg:y="17.68cm">
          <draw:image xlink:href="Pictures/1000000000000334000002201FAB39EA.png" xlink:type="simple" xlink:show="embed" xlink:actuate="onLoad">
            <text:p/>
          </draw:image>
        </draw:frame>
        <draw:frame draw:style-name="gr2" draw:text-style-name="P1" draw:layer="layout" svg:width="7.327cm" svg:height="4.86cm" svg:x="10.8cm" svg:y="23.3cm">
          <draw:image xlink:href="Pictures/1000000000000334000002201FAB39EA.png" xlink:type="simple" xlink:show="embed" xlink:actuate="onLoad">
            <text:p/>
          </draw:image>
        </draw:frame>
        <draw:frame draw:style-name="gr2" draw:text-style-name="P1" draw:layer="layout" svg:width="6.4cm" svg:height="4.245cm" svg:x="2.3cm" svg:y="1cm">
          <draw:image xlink:href="Pictures/10000000000003340000022048DACDB5.png" xlink:type="simple" xlink:show="embed" xlink:actuate="onLoad">
            <text:p/>
          </draw:image>
        </draw:frame>
        <draw:frame draw:style-name="gr2" draw:text-style-name="P1" draw:layer="layout" svg:width="6.4cm" svg:height="4.245cm" svg:x="2.2cm" svg:y="6.555cm">
          <draw:image xlink:href="Pictures/10000000000003340000022048DACDB5.png" xlink:type="simple" xlink:show="embed" xlink:actuate="onLoad">
            <text:p/>
          </draw:image>
        </draw:frame>
        <draw:frame draw:style-name="gr2" draw:text-style-name="P1" draw:layer="layout" svg:width="6.4cm" svg:height="4.245cm" svg:x="2cm" svg:y="12.1cm">
          <draw:image xlink:href="Pictures/10000000000003340000022048DACDB5.png" xlink:type="simple" xlink:show="embed" xlink:actuate="onLoad">
            <text:p/>
          </draw:image>
        </draw:frame>
        <draw:frame draw:style-name="gr2" draw:text-style-name="P1" draw:layer="layout" svg:width="6.4cm" svg:height="4.245cm" svg:x="1.7cm" svg:y="17.555cm">
          <draw:image xlink:href="Pictures/10000000000003340000022048DACDB5.png" xlink:type="simple" xlink:show="embed" xlink:actuate="onLoad">
            <text:p/>
          </draw:image>
        </draw:frame>
        <draw:frame draw:style-name="gr2" draw:text-style-name="P1" draw:layer="layout" svg:width="6.4cm" svg:height="4.245cm" svg:x="2cm" svg:y="23.4cm">
          <draw:image xlink:href="Pictures/10000000000003340000022048DACDB5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1" draw:layer="layout" svg:width="5.994cm" svg:height="9.926cm" svg:x="1.6cm" svg:y="0.074cm">
          <draw:image xlink:href="Pictures/1000000000000137000002036DF132A6.png" xlink:type="simple" xlink:show="embed" xlink:actuate="onLoad">
            <text:p/>
          </draw:image>
        </draw:frame>
        <draw:frame draw:style-name="gr2" draw:text-style-name="P1" draw:layer="layout" svg:width="5.994cm" svg:height="9.926cm" svg:x="7.6cm" svg:y="0.074cm">
          <draw:image xlink:href="Pictures/1000000000000137000002036DF132A6.png" xlink:type="simple" xlink:show="embed" xlink:actuate="onLoad">
            <text:p/>
          </draw:image>
        </draw:frame>
        <draw:frame draw:style-name="gr2" draw:text-style-name="P1" draw:layer="layout" svg:width="5.994cm" svg:height="9.926cm" svg:x="13.606cm" svg:y="0.074cm">
          <draw:image xlink:href="Pictures/1000000000000137000002036DF132A6.png" xlink:type="simple" xlink:show="embed" xlink:actuate="onLoad">
            <text:p/>
          </draw:image>
        </draw:frame>
        <draw:frame draw:style-name="gr2" draw:text-style-name="P1" draw:layer="layout" svg:width="5.994cm" svg:height="9.926cm" svg:x="2cm" svg:y="10cm">
          <draw:image xlink:href="Pictures/1000000000000137000002036DF132A6.png" xlink:type="simple" xlink:show="embed" xlink:actuate="onLoad">
            <text:p/>
          </draw:image>
        </draw:frame>
        <draw:frame draw:style-name="gr2" draw:text-style-name="P1" draw:layer="layout" svg:width="5.994cm" svg:height="9.926cm" svg:x="8cm" svg:y="10cm">
          <draw:image xlink:href="Pictures/1000000000000137000002036DF132A6.png" xlink:type="simple" xlink:show="embed" xlink:actuate="onLoad">
            <text:p/>
          </draw:image>
        </draw:frame>
        <draw:frame draw:style-name="gr2" draw:text-style-name="P1" draw:layer="layout" svg:width="5.994cm" svg:height="9.926cm" svg:x="14.006cm" svg:y="10cm">
          <draw:image xlink:href="Pictures/1000000000000137000002036DF132A6.png" xlink:type="simple" xlink:show="embed" xlink:actuate="onLoad">
            <text:p/>
          </draw:image>
        </draw:frame>
        <draw:frame draw:style-name="gr2" draw:text-style-name="P1" draw:layer="layout" svg:width="5.994cm" svg:height="9.926cm" svg:x="1.1cm" svg:y="19.9cm">
          <draw:image xlink:href="Pictures/1000000000000137000002036DF132A6.png" xlink:type="simple" xlink:show="embed" xlink:actuate="onLoad">
            <text:p/>
          </draw:image>
        </draw:frame>
        <draw:frame draw:style-name="gr2" draw:text-style-name="P1" draw:layer="layout" svg:width="5.994cm" svg:height="9.926cm" svg:x="7.1cm" svg:y="19.9cm">
          <draw:image xlink:href="Pictures/1000000000000137000002036DF132A6.png" xlink:type="simple" xlink:show="embed" xlink:actuate="onLoad">
            <text:p/>
          </draw:image>
        </draw:frame>
        <draw:frame draw:style-name="gr2" draw:text-style-name="P1" draw:layer="layout" svg:width="5.994cm" svg:height="9.926cm" svg:x="13.106cm" svg:y="19.9cm">
          <draw:image xlink:href="Pictures/1000000000000137000002036DF132A6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2" draw:text-style-name="P1" draw:layer="layout" svg:width="8.146cm" svg:height="6.657cm" svg:x="1.808cm" svg:y="0.743cm">
          <draw:image xlink:href="Pictures/100000000000024F000001E3CB60EA1A.png" xlink:type="simple" xlink:show="embed" xlink:actuate="onLoad">
            <text:p/>
          </draw:image>
        </draw:frame>
        <draw:frame draw:style-name="gr2" draw:text-style-name="P1" draw:layer="layout" svg:width="8.146cm" svg:height="6.657cm" svg:x="10.854cm" svg:y="0.743cm">
          <draw:image xlink:href="Pictures/100000000000024F000001E3CB60EA1A.png" xlink:type="simple" xlink:show="embed" xlink:actuate="onLoad">
            <text:p/>
          </draw:image>
        </draw:frame>
        <draw:frame draw:style-name="gr2" draw:text-style-name="P1" draw:layer="layout" svg:width="8.146cm" svg:height="6.657cm" svg:x="1.7cm" svg:y="7.5cm">
          <draw:image xlink:href="Pictures/100000000000024F000001E3CB60EA1A.png" xlink:type="simple" xlink:show="embed" xlink:actuate="onLoad">
            <text:p/>
          </draw:image>
        </draw:frame>
        <draw:frame draw:style-name="gr2" draw:text-style-name="P1" draw:layer="layout" svg:width="8.146cm" svg:height="6.657cm" svg:x="10.746cm" svg:y="7.5cm">
          <draw:image xlink:href="Pictures/100000000000024F000001E3CB60EA1A.png" xlink:type="simple" xlink:show="embed" xlink:actuate="onLoad">
            <text:p/>
          </draw:image>
        </draw:frame>
        <draw:frame draw:style-name="gr2" draw:text-style-name="P1" draw:layer="layout" svg:width="8.146cm" svg:height="6.657cm" svg:x="1.6cm" svg:y="14.6cm">
          <draw:image xlink:href="Pictures/100000000000024F000001E3CB60EA1A.png" xlink:type="simple" xlink:show="embed" xlink:actuate="onLoad">
            <text:p/>
          </draw:image>
        </draw:frame>
        <draw:frame draw:style-name="gr2" draw:text-style-name="P1" draw:layer="layout" svg:width="8.146cm" svg:height="6.657cm" svg:x="10.646cm" svg:y="14.6cm">
          <draw:image xlink:href="Pictures/100000000000024F000001E3CB60EA1A.png" xlink:type="simple" xlink:show="embed" xlink:actuate="onLoad">
            <text:p/>
          </draw:image>
        </draw:frame>
        <draw:frame draw:style-name="gr2" draw:text-style-name="P1" draw:layer="layout" svg:width="8.146cm" svg:height="6.657cm" svg:x="1.708cm" svg:y="21.6cm">
          <draw:image xlink:href="Pictures/100000000000024F000001E3CB60EA1A.png" xlink:type="simple" xlink:show="embed" xlink:actuate="onLoad">
            <text:p/>
          </draw:image>
        </draw:frame>
        <draw:frame draw:style-name="gr2" draw:text-style-name="P1" draw:layer="layout" svg:width="8.146cm" svg:height="6.657cm" svg:x="10.754cm" svg:y="21.6cm">
          <draw:image xlink:href="Pictures/100000000000024F000001E3CB60EA1A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2" draw:text-style-name="P1" draw:layer="layout" svg:width="10.994cm" svg:height="18.206cm" svg:x="6.806cm" svg:y="5.3cm">
          <draw:image xlink:href="Pictures/1000000000000137000002036DF132A6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2" draw:text-style-name="P1" draw:layer="layout" svg:width="16.4cm" svg:height="13.402cm" svg:x="3.1cm" svg:y="10.143cm">
          <draw:image xlink:href="Pictures/100000000000024F000001E3CB60EA1A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2" draw:text-style-name="P1" draw:layer="layout" svg:width="13.486cm" svg:height="8.945cm" svg:x="4.4cm" svg:y="17.055cm">
          <draw:image xlink:href="Pictures/10000000000003340000022048DACDB5.png" xlink:type="simple" xlink:show="embed" xlink:actuate="onLoad">
            <text:p/>
          </draw:image>
        </draw:frame>
        <draw:frame draw:style-name="gr2" draw:text-style-name="P1" draw:layer="layout" svg:width="17.186cm" svg:height="11.4cm" svg:x="1.6cm" svg:y="3.2cm">
          <draw:image xlink:href="Pictures/1000000000000334000002201FAB39E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4T09:52:04.76</meta:creation-date>
    <dc:date>2014-03-27T11:02:58.58</dc:date>
    <meta:editing-duration>PT3H21M21S</meta:editing-duration>
    <meta:editing-cycles>5</meta:editing-cycles>
    <meta:generator>OpenOffice.org/3.4.1$Win32 OpenOffice.org_project/341m1$Build-9593</meta:generator>
    <meta:document-statistic meta:object-count="31"/>
  </office:meta>
</office:document-meta>
</file>