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F0000000F2738E465.png"/>
  <manifest:file-entry manifest:media-type="image/jpeg" manifest:full-path="Pictures/100000000000012D0000012D39B07E5A.jpg"/>
  <manifest:file-entry manifest:media-type="image/png" manifest:full-path="Pictures/10000200000001150000007A83AC73F7.png"/>
  <manifest:file-entry manifest:media-type="image/jpeg" manifest:full-path="Pictures/1000000000000145000000FED80B8EEC.jpg"/>
  <manifest:file-entry manifest:media-type="image/png" manifest:full-path="Pictures/100002000000000F0000000F6D4A7257.png"/>
  <manifest:file-entry manifest:media-type="image/png" manifest:full-path="Pictures/10000200000004D6000001B4085C24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7ba0cd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9bbb59"/>
    </style:style>
    <style:style style:name="T1" style:family="text">
      <style:text-properties fo:color="#000000" fo:font-family="TT15Ct00" fo:font-size="7.59999990463257pt" style:font-size-asian="7.59999990463257pt" style:font-size-complex="7.59999990463257pt"/>
    </style:style>
    <style:style style:name="T2" style:family="text">
      <style:text-properties fo:color="#000000" fo:font-family="TT15Dt00" fo:font-size="6.19999980926514pt" style:font-size-asian="6.19999980926514pt" style:font-size-complex="6.19999980926514pt"/>
    </style:style>
    <style:style style:name="T3" style:family="text">
      <style:text-properties fo:color="#000000" fo:font-family="TT15Et00" fo:font-size="7.59999990463257pt" style:font-size-asian="7.59999990463257pt" style:font-size-complex="7.59999990463257pt"/>
    </style:style>
    <style:style style:name="T4" style:family="text">
      <style:text-properties fo:color="#000000" fo:font-family="Helvetica" fo:font-size="6.90000009536743pt" style:font-size-asian="6.90000009536743pt" style:font-size-complex="6.90000009536743pt"/>
    </style:style>
    <style:style style:name="T5" style:family="text">
      <style:text-properties fo:color="#000000" fo:font-family="Helvetica" fo:font-size="6.90000009536743pt" fo:font-weight="bold" style:font-size-asian="6.90000009536743pt" style:font-size-complex="6.90000009536743pt"/>
    </style:style>
    <style:style style:name="T6" style:family="text">
      <style:text-properties fo:color="#000000" fo:font-family="Helvetica" fo:font-size="7.59999990463257pt" style:font-size-asian="7.59999990463257pt" style:font-size-complex="7.59999990463257pt"/>
    </style:style>
    <style:style style:name="T7" style:family="text">
      <style:text-properties fo:color="#000000" fo:font-family="TT15Dt00" fo:font-size="7.59999990463257pt" style:font-size-asian="7.59999990463257pt" style:font-size-complex="7.59999990463257pt"/>
    </style:style>
    <style:style style:name="T8" style:family="text">
      <style:text-properties fo:color="#808080" fo:font-family="TT15Dt00" fo:font-size="6.90000009536743pt" style:font-size-asian="6.90000009536743pt" style:font-size-complex="6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078cm" svg:height="0.357cm" draw:transform="rotate (-1.57079632679579) translate (19.811cm 5.69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9.811cm 7.169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9.811cm 8.07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9.811cm 11.67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.366cm 7.438cm)">
          <draw:text-box>
            <text:p><text:span text:style-name="T1"><text:s/></text:span></text:p>
          </draw:text-box>
        </draw:frame>
        <draw:polygon draw:style-name="gr2" draw:layer="layout" svg:width="0.352cm" svg:height="0.805cm" svg:x="1.183cm" svg:y="12.152cm" svg:viewBox="0 0 353 806" draw:points="0,806 353,806 353,0 0,0">
          <text:p/>
        </draw:polygon>
        <draw:frame draw:style-name="gr3" draw:layer="layout" svg:width="0.809cm" svg:height="0.356cm" draw:transform="rotate (-1.57079632679579) translate (1.537cm 12.15cm)">
          <draw:image xlink:href="Pictures/10000200000001150000007A83AC73F7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366cm 12.959cm)">
          <draw:text-box>
            <text:p><text:span text:style-name="T1"><text:s/></text:span></text:p>
          </draw:text-box>
        </draw:frame>
        <draw:frame draw:style-name="gr4" draw:layer="layout" svg:width="0.125cm" svg:height="0.297cm" draw:transform="rotate (-1.57079632679579) translate (1.473cm 12.5cm)">
          <draw:text-box>
            <text:p><text:span text:style-name="T2">1</text:span></text:p>
          </draw:text-box>
        </draw:frame>
        <draw:path draw:style-name="gr5" draw:layer="layout" svg:width="0.088cm" svg:height="0.088cm" svg:x="1.519cm" svg:y="12.328cm" svg:viewBox="0 0 89 89" svg:d="m44 0c25 0 45 20 45 45 0 26-20 44-45 44-26 0-44-18-44-44 0-25 18-45 44-45">
          <text:p/>
        </draw:path>
        <draw:path draw:style-name="gr5" draw:layer="layout" svg:width="0.088cm" svg:height="0.088cm" svg:x="1.519cm" svg:y="12.512cm" svg:viewBox="0 0 89 89" svg:d="m44 0c25 0 45 21 45 45 0 23-20 44-45 44-26 0-44-21-44-44 0-24 18-45 44-45">
          <text:p/>
        </draw:path>
        <draw:path draw:style-name="gr5" draw:layer="layout" svg:width="0.088cm" svg:height="0.088cm" svg:x="1.519cm" svg:y="12.693cm" svg:viewBox="0 0 89 89" svg:d="m44 0c25 0 45 22 45 45 0 26-20 44-45 44-26 0-44-18-44-44 0-23 18-45 44-45">
          <text:p/>
        </draw:path>
        <draw:frame draw:style-name="gr3" draw:layer="layout" svg:width="1.758cm" svg:height="1.758cm" draw:transform="rotate (-1.57079632679579) translate (17.403cm 12.684cm)">
          <draw:image xlink:href="Pictures/100000000000012D0000012D39B07E5A.jpg" xlink:type="simple" xlink:show="embed" xlink:actuate="onLoad">
            <text:p/>
          </draw:image>
        </draw:frame>
        <draw:frame draw:style-name="gr3" draw:layer="layout" svg:width="1.901cm" svg:height="1.483cm" draw:transform="rotate (-1.57079632679579) translate (15.01cm 1.504cm)">
          <draw:image xlink:href="Pictures/1000000000000145000000FED80B8EEC.jp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.51cm 12.611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8.912cm 5.201cm)">
          <draw:text-box>
            <text:p><text:span text:style-name="T3">S</text:span></text:p>
          </draw:text-box>
        </draw:frame>
        <draw:frame draw:style-name="gr1" draw:layer="layout" svg:width="0.18cm" svg:height="0.357cm" draw:transform="rotate (-1.57079632679579) translate (18.912cm 5.327cm)">
          <draw:text-box>
            <text:p><text:span text:style-name="T3">E</text:span></text:p>
          </draw:text-box>
        </draw:frame>
        <draw:frame draw:style-name="gr1" draw:layer="layout" svg:width="0.18cm" svg:height="0.357cm" draw:transform="rotate (-1.57079632679579) translate (18.912cm 5.458cm)">
          <draw:text-box>
            <text:p><text:span text:style-name="T3">A</text:span></text:p>
          </draw:text-box>
        </draw:frame>
        <draw:frame draw:style-name="gr1" draw:layer="layout" svg:width="0.193cm" svg:height="0.357cm" draw:transform="rotate (-1.57079632679579) translate (18.912cm 5.622cm)">
          <draw:text-box>
            <text:p><text:span text:style-name="T3">N</text:span></text:p>
          </draw:text-box>
        </draw:frame>
        <draw:frame draw:style-name="gr1" draw:layer="layout" svg:width="0.193cm" svg:height="0.357cm" draw:transform="rotate (-1.57079632679579) translate (18.912cm 5.8cm)">
          <draw:text-box>
            <text:p><text:span text:style-name="T3">C</text:span></text:p>
          </draw:text-box>
        </draw:frame>
        <draw:frame draw:style-name="gr1" draw:layer="layout" svg:width="0.18cm" svg:height="0.357cm" draw:transform="rotate (-1.57079632679579) translate (18.912cm 5.94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8.912cm 6.072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912cm 6.13cm)">
          <draw:text-box>
            <text:p><text:span text:style-name="T3">N</text:span></text:p>
          </draw:text-box>
        </draw:frame>
        <draw:frame draw:style-name="gr1" draw:layer="layout" svg:width="0.108cm" svg:height="0.357cm" draw:transform="rotate (-1.57079632679579) translate (18.912cm 6.309cm)">
          <draw:text-box>
            <text:p><text:span text:style-name="T3">°</text:span></text:p>
          </draw:text-box>
        </draw:frame>
        <draw:frame draw:style-name="gr1" draw:layer="layout" svg:width="0.15cm" svg:height="0.357cm" draw:transform="rotate (-1.57079632679579) translate (18.912cm 6.399cm)">
          <draw:text-box>
            <text:p><text:span text:style-name="T3">1</text:span></text:p>
          </draw:text-box>
        </draw:frame>
        <draw:frame draw:style-name="gr1" draw:layer="layout" svg:width="0.137cm" svg:height="0.357cm" draw:transform="rotate (-1.57079632679579) translate (18.912cm 6.536cm)">
          <draw:text-box>
            <text:p><text:span text:style-name="T3">–</text:span></text:p>
          </draw:text-box>
        </draw:frame>
        <draw:frame draw:style-name="gr1" draw:layer="layout" svg:width="0.078cm" svg:height="0.357cm" draw:transform="rotate (-1.57079632679579) translate (18.912cm 6.671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8.912cm 7.924cm)">
          <draw:text-box>
            <text:p><text:span text:style-name="T3"><text:s/></text:span></text:p>
          </draw:text-box>
        </draw:frame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0.011cm" svg:x="19.003cm" svg:y="3.157cm" svg:viewBox="0 0 13 12" draw:points="0,12 13,12 13,0 0,0">
          <text:p/>
        </draw:polygon>
        <draw:polygon draw:style-name="gr6" draw:layer="layout" svg:width="0.012cm" svg:height="6.893cm" svg:x="19.003cm" svg:y="3.168cm" svg:viewBox="0 0 13 6894" draw:points="0,6894 13,6894 13,0 0,0">
          <text:p/>
        </draw:polygon>
        <draw:polygon draw:style-name="gr6" draw:layer="layout" svg:width="0.645cm" svg:height="0.011cm" svg:x="18.358cm" svg:y="3.157cm" svg:viewBox="0 0 646 12" draw:points="0,12 646,12 646,0 0,0">
          <text:p/>
        </draw:polygon>
        <draw:frame draw:style-name="gr1" draw:layer="layout" svg:width="0.078cm" svg:height="0.357cm" draw:transform="rotate (-1.57079632679579) translate (18.912cm 8.12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29cm 4.474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8.29cm 4.643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18.29cm 4.778cm)">
          <draw:text-box>
            <text:p><text:span text:style-name="T3">b</text:span></text:p>
          </draw:text-box>
        </draw:frame>
        <draw:frame draw:style-name="gr1" draw:layer="layout" svg:width="0.15cm" svg:height="0.357cm" draw:transform="rotate (-1.57079632679579) translate (18.29cm 4.921cm)">
          <draw:text-box>
            <text:p><text:span text:style-name="T3">u</text:span></text:p>
          </draw:text-box>
        </draw:frame>
        <draw:frame draw:style-name="gr1" draw:layer="layout" svg:width="0.078cm" svg:height="0.357cm" draw:transform="rotate (-1.57079632679579) translate (18.29cm 5.064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8.29cm 5.158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8.29cm 5.292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8.29cm 5.388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8.29cm 5.449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8.29cm 5.517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8.29cm 5.648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8.29cm 5.709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8.29cm 5.85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5.949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6.092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18.29cm 6.21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6.314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18.29cm 6.446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8.29cm 6.664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8.29cm 6.883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8.29cm 7.015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8.29cm 7.106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8.29cm 7.173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7.316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8.29cm 7.459cm)">
          <draw:text-box>
            <text:p><text:span text:style-name="T3"><text:s/></text:span></text:p>
          </draw:text-box>
        </draw:frame>
        <draw:frame draw:style-name="gr1" draw:layer="layout" svg:width="0.091cm" svg:height="0.357cm" draw:transform="rotate (-1.57079632679579) translate (18.29cm 7.521cm)">
          <draw:text-box>
            <text:p><text:span text:style-name="T3">-</text:span></text:p>
          </draw:text-box>
        </draw:frame>
        <draw:frame draw:style-name="gr1" draw:layer="layout" svg:width="0.078cm" svg:height="0.357cm" draw:transform="rotate (-1.57079632679579) translate (18.29cm 7.602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8.29cm 7.664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7.816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7.959cm)">
          <draw:text-box>
            <text:p><text:span text:style-name="T3">b</text:span></text:p>
          </draw:text-box>
        </draw:frame>
        <draw:frame draw:style-name="gr1" draw:layer="layout" svg:width="0.15cm" svg:height="0.357cm" draw:transform="rotate (-1.57079632679579) translate (18.29cm 8.102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8.29cm 8.245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8.29cm 8.339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8.29cm 8.482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29cm 8.57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29cm 8.721cm)">
          <draw:text-box>
            <text:p><text:span text:style-name="T3">g</text:span></text:p>
          </draw:text-box>
        </draw:frame>
        <draw:frame draw:style-name="gr1" draw:layer="layout" svg:width="0.078cm" svg:height="0.357cm" draw:transform="rotate (-1.57079632679579) translate (18.29cm 8.85cm)">
          <draw:text-box>
            <text:p><text:span text:style-name="T3"><text:s/></text:span></text:p>
          </draw:text-box>
        </draw:frame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0.011cm" svg:x="17.946cm" svg:y="3.157cm" svg:viewBox="0 0 13 12" draw:points="0,12 13,12 13,0 0,0">
          <text:p/>
        </draw:polygon>
        <draw:polygon draw:style-name="gr6" draw:layer="layout" svg:width="0.012cm" svg:height="6.893cm" svg:x="17.946cm" svg:y="3.168cm" svg:viewBox="0 0 13 6894" draw:points="0,6894 13,6894 13,0 0,0">
          <text:p/>
        </draw:polygon>
        <draw:polygon draw:style-name="gr6" draw:layer="layout" svg:width="0.4cm" svg:height="0.011cm" svg:x="17.958cm" svg:y="3.157cm" svg:viewBox="0 0 401 12" draw:points="0,12 401,12 401,0 0,0">
          <text:p/>
        </draw:polygon>
        <draw:frame draw:style-name="gr1" draw:layer="layout" svg:width="0.078cm" svg:height="0.357cm" draw:transform="rotate (-1.57079632679579) translate (18.29cm 8.908cm)">
          <draw:text-box>
            <text:p><text:span text:style-name="T3"><text:s/></text:span></text:p>
          </draw:text-box>
        </draw:frame>
        <draw:polygon draw:style-name="gr6" draw:layer="layout" svg:width="0.011cm" svg:height="11.111cm" svg:x="17.292cm" svg:y="1.883cm" svg:viewBox="0 0 12 11112" draw:points="0,11112 12,11112 12,0 0,0">
          <text:p/>
        </draw:polygon>
        <draw:polygon draw:style-name="gr2" draw:layer="layout" svg:width="0.192cm" svg:height="0.191cm" svg:x="16.727cm" svg:y="2.359cm" svg:viewBox="0 0 193 192" draw:points="0,192 193,192 193,0 0,0">
          <text:p/>
        </draw:polygon>
        <draw:frame draw:style-name="gr3" draw:layer="layout" svg:width="0.195cm" svg:height="0.195cm" draw:transform="rotate (-1.57079632679579) translate (16.921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921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904cm 2.552cm)">
          <draw:text-box>
            <text:p><text:span text:style-name="T4"><text:s/></text:span></text:p>
          </draw:text-box>
        </draw:frame>
        <draw:frame draw:style-name="gr7" draw:layer="layout" svg:width="0.07cm" svg:height="0.28cm" draw:transform="rotate (-1.57079632679579) translate (16.902cm 2.795cm)">
          <draw:text-box>
            <text:p><text:span text:style-name="T5">I</text:span></text:p>
          </draw:text-box>
        </draw:frame>
        <draw:frame draw:style-name="gr7" draw:layer="layout" svg:width="0.15cm" svg:height="0.28cm" draw:transform="rotate (-1.57079632679579) translate (16.902cm 2.862cm)">
          <draw:text-box>
            <text:p><text:span text:style-name="T5">d</text:span></text:p>
          </draw:text-box>
        </draw:frame>
        <draw:frame draw:style-name="gr7" draw:layer="layout" svg:width="0.137cm" svg:height="0.28cm" draw:transform="rotate (-1.57079632679579) translate (16.902cm 3.011cm)">
          <draw:text-box>
            <text:p><text:span text:style-name="T5">e</text:span></text:p>
          </draw:text-box>
        </draw:frame>
        <draw:frame draw:style-name="gr7" draw:layer="layout" svg:width="0.15cm" svg:height="0.28cm" draw:transform="rotate (-1.57079632679579) translate (16.902cm 3.145cm)">
          <draw:text-box>
            <text:p><text:span text:style-name="T5">n</text:span></text:p>
          </draw:text-box>
        </draw:frame>
        <draw:frame draw:style-name="gr7" draw:layer="layout" svg:width="0.082cm" svg:height="0.28cm" draw:transform="rotate (-1.57079632679579) translate (16.902cm 3.294cm)">
          <draw:text-box>
            <text:p><text:span text:style-name="T5">t</text:span></text:p>
          </draw:text-box>
        </draw:frame>
        <draw:frame draw:style-name="gr7" draw:layer="layout" svg:width="0.07cm" svg:height="0.28cm" draw:transform="rotate (-1.57079632679579) translate (16.902cm 3.376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902cm 3.443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902cm 3.525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902cm 3.592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902cm 3.726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902cm 3.82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904cm 3.89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904cm 3.942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04cm 4.07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4.199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4.267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04cm 4.401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04cm 4.471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4.605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04cm 4.74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904cm 4.874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4.997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5.064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904cm 5.201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904cm 5.254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04cm 5.391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04cm 5.52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5.59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04cm 5.7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5.81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04cm 5.946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04cm 6.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6.162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904cm 6.297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04cm 6.501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6.70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6.84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6.91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04cm 7.04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7.1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04cm 7.246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904cm 7.369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904cm 7.5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904cm 7.70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7.912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8.046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904cm 8.18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904cm 8.315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8.449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904cm 8.516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8.598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04cm 8.733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904cm 8.86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8.949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904cm 9.08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04cm 9.206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904cm 9.3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904cm 9.474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904cm 9.545cm)">
          <draw:text-box>
            <text:p><text:span text:style-name="T4">é</text:span></text:p>
          </draw:text-box>
        </draw:frame>
        <draw:frame draw:style-name="gr7" draw:layer="layout" svg:width="0.07cm" svg:height="0.276cm" draw:transform="rotate (-1.57079632679579) translate (16.904cm 9.67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904cm 9.746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904cm 9.869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904cm 10.003cm)">
          <draw:text-box>
            <text:p><text:span text:style-name="T4">u</text:span></text:p>
          </draw:text-box>
        </draw:frame>
        <draw:frame draw:style-name="gr7" draw:layer="layout" svg:width="0.125cm" svg:height="0.276cm" draw:transform="rotate (-1.57079632679579) translate (16.904cm 10.137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904cm 10.26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904cm 10.327cm)">
          <draw:text-box>
            <text:p><text:span text:style-name="T4">f</text:span></text:p>
          </draw:text-box>
        </draw:frame>
        <draw:frame draw:style-name="gr7" draw:layer="layout" svg:width="0.137cm" svg:height="0.276cm" draw:transform="rotate (-1.57079632679579) translate (16.904cm 10.397cm)">
          <draw:text-box>
            <text:p><text:span text:style-name="T4">o</text:span></text:p>
          </draw:text-box>
        </draw:frame>
        <draw:frame draw:style-name="gr7" draw:layer="layout" svg:width="0.082cm" svg:height="0.276cm" draw:transform="rotate (-1.57079632679579) translate (16.904cm 10.532cm)">
          <draw:text-box>
            <text:p><text:span text:style-name="T4">r</text:span></text:p>
          </draw:text-box>
        </draw:frame>
        <draw:frame draw:style-name="gr7" draw:layer="layout" svg:width="0.209cm" svg:height="0.276cm" draw:transform="rotate (-1.57079632679579) translate (16.904cm 10.614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904cm 10.82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904cm 10.95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904cm 11.022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904cm 11.15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904cm 11.239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904cm 11.37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904cm 11.507cm)">
          <draw:text-box>
            <text:p><text:span text:style-name="T4">h</text:span></text:p>
          </draw:text-box>
        </draw:frame>
        <draw:frame draw:style-name="gr7" draw:layer="layout" svg:width="0.057cm" svg:height="0.276cm" draw:transform="rotate (-1.57079632679579) translate (16.904cm 11.64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904cm 11.694cm)">
          <draw:text-box>
            <text:p><text:span text:style-name="T4">q</text:span></text:p>
          </draw:text-box>
        </draw:frame>
        <draw:frame draw:style-name="gr7" draw:layer="layout" svg:width="0.137cm" svg:height="0.276cm" draw:transform="rotate (-1.57079632679579) translate (16.904cm 11.831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904cm 11.966cm)">
          <draw:text-box>
            <text:p><text:span text:style-name="T4">e</text:span></text:p>
          </draw:text-box>
        </draw:frame>
        <draw:polygon draw:style-name="gr2" draw:layer="layout" svg:width="0.191cm" svg:height="0.191cm" svg:x="16.406cm" svg:y="2.359cm" svg:viewBox="0 0 192 192" draw:points="0,192 192,192 192,0 0,0">
          <text:p/>
        </draw:polygon>
        <draw:frame draw:style-name="gr3" draw:layer="layout" svg:width="0.195cm" svg:height="0.195cm" draw:transform="rotate (-1.57079632679579) translate (16.599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195cm" svg:height="0.195cm" draw:transform="rotate (-1.57079632679579) translate (16.599cm 2.356cm)">
          <draw:image xlink:href="Pictures/100000000000000F0000000F2738E465.png" xlink:type="simple" xlink:show="embed" xlink:actuate="onLoad">
            <text:p/>
          </draw:image>
        </draw:frame>
        <draw:frame draw:style-name="gr7" draw:layer="layout" svg:width="0.07cm" svg:height="0.276cm" draw:transform="rotate (-1.57079632679579) translate (16.904cm 12.103cm)">
          <draw:text-box>
            <text:p><text:span text:style-name="T4"><text:s/></text:span></text:p>
          </draw:text-box>
        </draw:frame>
        <draw:frame draw:style-name="gr7" draw:layer="layout" svg:width="0.07cm" svg:height="0.276cm" draw:transform="rotate (-1.57079632679579) translate (16.583cm 2.552cm)">
          <draw:text-box>
            <text:p><text:span text:style-name="T4"><text:s/></text:span></text:p>
          </draw:text-box>
        </draw:frame>
        <draw:frame draw:style-name="gr7" draw:layer="layout" svg:width="0.209cm" svg:height="0.28cm" draw:transform="rotate (-1.57079632679579) translate (16.58cm 2.795cm)">
          <draw:text-box>
            <text:p><text:span text:style-name="T5">M</text:span></text:p>
          </draw:text-box>
        </draw:frame>
        <draw:frame draw:style-name="gr7" draw:layer="layout" svg:width="0.15cm" svg:height="0.28cm" draw:transform="rotate (-1.57079632679579) translate (16.58cm 2.999cm)">
          <draw:text-box>
            <text:p><text:span text:style-name="T5">o</text:span></text:p>
          </draw:text-box>
        </draw:frame>
        <draw:frame draw:style-name="gr7" draw:layer="layout" svg:width="0.15cm" svg:height="0.28cm" draw:transform="rotate (-1.57079632679579) translate (16.58cm 3.148cm)">
          <draw:text-box>
            <text:p><text:span text:style-name="T5">d</text:span></text:p>
          </draw:text-box>
        </draw:frame>
        <draw:frame draw:style-name="gr7" draw:layer="layout" svg:width="0.07cm" svg:height="0.28cm" draw:transform="rotate (-1.57079632679579) translate (16.58cm 3.297cm)">
          <draw:text-box>
            <text:p><text:span text:style-name="T5">i</text:span></text:p>
          </draw:text-box>
        </draw:frame>
        <draw:frame draw:style-name="gr7" draw:layer="layout" svg:width="0.082cm" svg:height="0.28cm" draw:transform="rotate (-1.57079632679579) translate (16.58cm 3.364cm)">
          <draw:text-box>
            <text:p><text:span text:style-name="T5">f</text:span></text:p>
          </draw:text-box>
        </draw:frame>
        <draw:frame draw:style-name="gr7" draw:layer="layout" svg:width="0.07cm" svg:height="0.28cm" draw:transform="rotate (-1.57079632679579) translate (16.58cm 3.446cm)">
          <draw:text-box>
            <text:p><text:span text:style-name="T5">i</text:span></text:p>
          </draw:text-box>
        </draw:frame>
        <draw:frame draw:style-name="gr7" draw:layer="layout" svg:width="0.137cm" svg:height="0.28cm" draw:transform="rotate (-1.57079632679579) translate (16.58cm 3.513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58cm 3.647cm)">
          <draw:text-box>
            <text:p><text:span text:style-name="T5">r</text:span></text:p>
          </draw:text-box>
        </draw:frame>
        <draw:frame draw:style-name="gr7" draw:layer="layout" svg:width="0.07cm" svg:height="0.28cm" draw:transform="rotate (-1.57079632679579) translate (16.58cm 3.741cm)">
          <draw:text-box>
            <text:p><text:span text:style-name="T5"><text:s/></text:span></text:p>
          </draw:text-box>
        </draw:frame>
        <draw:frame draw:style-name="gr7" draw:layer="layout" svg:width="0.057cm" svg:height="0.276cm" draw:transform="rotate (-1.57079632679579) translate (16.583cm 3.826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583cm 3.878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4.01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4.09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179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316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4.451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4.532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583cm 4.667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583cm 4.789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583cm 4.92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058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5.128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583cm 5.263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583cm 5.3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583cm 5.385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5.52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5.654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5.742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5.876cm)">
          <draw:text-box>
            <text:p><text:span text:style-name="T4">u</text:span></text:p>
          </draw:text-box>
        </draw:frame>
        <draw:frame draw:style-name="gr7" draw:layer="layout" svg:width="0.07cm" svg:height="0.276cm" draw:transform="rotate (-1.57079632679579) translate (16.583cm 6.0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6.095cm)">
          <draw:text-box>
            <text:p><text:span text:style-name="T4">p</text:span></text:p>
          </draw:text-box>
        </draw:frame>
        <draw:frame draw:style-name="gr7" draw:layer="layout" svg:width="0.082cm" svg:height="0.276cm" draw:transform="rotate (-1.57079632679579) translate (16.583cm 6.229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311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6.448cm)">
          <draw:text-box>
            <text:p><text:span text:style-name="T4">g</text:span></text:p>
          </draw:text-box>
        </draw:frame>
        <draw:frame draw:style-name="gr7" draw:layer="layout" svg:width="0.082cm" svg:height="0.276cm" draw:transform="rotate (-1.57079632679579) translate (16.583cm 6.583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6.665cm)">
          <draw:text-box>
            <text:p><text:span text:style-name="T4">a</text:span></text:p>
          </draw:text-box>
        </draw:frame>
        <draw:frame draw:style-name="gr7" draw:layer="layout" svg:width="0.209cm" svg:height="0.276cm" draw:transform="rotate (-1.57079632679579) translate (16.583cm 6.799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7.003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7.211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345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7.43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7.564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7.699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7.783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583cm 7.906cm)">
          <draw:text-box>
            <text:p><text:span text:style-name="T4">o</text:span></text:p>
          </draw:text-box>
        </draw:frame>
        <draw:frame draw:style-name="gr7" draw:layer="layout" svg:width="0.209cm" svg:height="0.276cm" draw:transform="rotate (-1.57079632679579) translate (16.583cm 8.037cm)">
          <draw:text-box>
            <text:p><text:span text:style-name="T4">m</text:span></text:p>
          </draw:text-box>
        </draw:frame>
        <draw:frame draw:style-name="gr7" draw:layer="layout" svg:width="0.209cm" svg:height="0.276cm" draw:transform="rotate (-1.57079632679579) translate (16.583cm 8.242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8.449cm)">
          <draw:text-box>
            <text:p><text:span text:style-name="T4">a</text:span></text:p>
          </draw:text-box>
        </draw:frame>
        <draw:frame draw:style-name="gr7" draw:layer="layout" svg:width="0.137cm" svg:height="0.276cm" draw:transform="rotate (-1.57079632679579) translate (16.583cm 8.584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8.715cm)">
          <draw:text-box>
            <text:p><text:span text:style-name="T4">d</text:span></text:p>
          </draw:text-box>
        </draw:frame>
        <draw:frame draw:style-name="gr7" draw:layer="layout" svg:width="0.137cm" svg:height="0.276cm" draw:transform="rotate (-1.57079632679579) translate (16.583cm 8.849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8.984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9.068cm)">
          <draw:text-box>
            <text:p><text:span text:style-name="T4">d</text:span></text:p>
          </draw:text-box>
        </draw:frame>
        <draw:frame draw:style-name="gr7" draw:layer="layout" svg:width="0.057cm" svg:height="0.276cm" draw:transform="rotate (-1.57079632679579) translate (16.583cm 9.206cm)">
          <draw:text-box>
            <text:p><text:span text:style-name="T4">’</text:span></text:p>
          </draw:text-box>
        </draw:frame>
        <draw:frame draw:style-name="gr7" draw:layer="layout" svg:width="0.137cm" svg:height="0.276cm" draw:transform="rotate (-1.57079632679579) translate (16.583cm 9.258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9.393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9.527cm)">
          <draw:text-box>
            <text:p><text:span text:style-name="T4"><text:s/></text:span></text:p>
          </draw:text-box>
        </draw:frame>
        <draw:frame draw:style-name="gr7" draw:layer="layout" svg:width="0.125cm" svg:height="0.276cm" draw:transform="rotate (-1.57079632679579) translate (16.583cm 9.612cm)">
          <draw:text-box>
            <text:p><text:span text:style-name="T4">s</text:span></text:p>
          </draw:text-box>
        </draw:frame>
        <draw:frame draw:style-name="gr7" draw:layer="layout" svg:width="0.116cm" svg:height="0.276cm" draw:transform="rotate (-1.57079632679579) translate (16.583cm 9.74cm)">
          <draw:text-box>
            <text:p><text:span text:style-name="T4">y</text:span></text:p>
          </draw:text-box>
        </draw:frame>
        <draw:frame draw:style-name="gr7" draw:layer="layout" svg:width="0.125cm" svg:height="0.276cm" draw:transform="rotate (-1.57079632679579) translate (16.583cm 9.854cm)">
          <draw:text-box>
            <text:p><text:span text:style-name="T4">s</text:span></text:p>
          </draw:text-box>
        </draw:frame>
        <draw:frame draw:style-name="gr7" draw:layer="layout" svg:width="0.07cm" svg:height="0.276cm" draw:transform="rotate (-1.57079632679579) translate (16.583cm 9.98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583cm 10.047cm)">
          <draw:text-box>
            <text:p><text:span text:style-name="T4">è</text:span></text:p>
          </draw:text-box>
        </draw:frame>
        <draw:frame draw:style-name="gr7" draw:layer="layout" svg:width="0.209cm" svg:height="0.276cm" draw:transform="rotate (-1.57079632679579) translate (16.583cm 10.181cm)">
          <draw:text-box>
            <text:p><text:span text:style-name="T4">m</text:span></text:p>
          </draw:text-box>
        </draw:frame>
        <draw:frame draw:style-name="gr7" draw:layer="layout" svg:width="0.137cm" svg:height="0.276cm" draw:transform="rotate (-1.57079632679579) translate (16.583cm 10.389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0.52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0.608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0.742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0.876cm)">
          <draw:text-box>
            <text:p><text:span text:style-name="T4">u</text:span></text:p>
          </draw:text-box>
        </draw:frame>
        <draw:frame draw:style-name="gr7" draw:layer="layout" svg:width="0.082cm" svg:height="0.276cm" draw:transform="rotate (-1.57079632679579) translate (16.583cm 11.011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583cm 11.09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583cm 11.17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11.259cm)">
          <draw:text-box>
            <text:p><text:span text:style-name="T4">é</text:span></text:p>
          </draw:text-box>
        </draw:frame>
        <draw:frame draw:style-name="gr7" draw:layer="layout" svg:width="0.137cm" svg:height="0.276cm" draw:transform="rotate (-1.57079632679579) translate (16.583cm 11.393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583cm 11.531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583cm 11.668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583cm 11.802cm)">
          <draw:text-box>
            <text:p><text:span text:style-name="T4">d</text:span></text:p>
          </draw:text-box>
        </draw:frame>
        <draw:frame draw:style-name="gr7" draw:layer="layout" svg:width="0.082cm" svg:height="0.276cm" draw:transform="rotate (-1.57079632679579) translate (16.583cm 11.937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583cm 12.018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583cm 12.153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2.237cm)">
          <draw:text-box>
            <text:p><text:span text:style-name="T4">à</text:span></text:p>
          </draw:text-box>
        </draw:frame>
        <draw:frame draw:style-name="gr7" draw:layer="layout" svg:width="0.07cm" svg:height="0.276cm" draw:transform="rotate (-1.57079632679579) translate (16.583cm 12.372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583cm 12.459cm)">
          <draw:text-box>
            <text:p><text:span text:style-name="T4">u</text:span></text:p>
          </draw:text-box>
        </draw:frame>
        <draw:frame draw:style-name="gr7" draw:layer="layout" svg:width="0.137cm" svg:height="0.276cm" draw:transform="rotate (-1.57079632679579) translate (16.583cm 12.594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583cm 12.73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62cm 2.795cm)">
          <draw:text-box>
            <text:p><text:span text:style-name="T4">b</text:span></text:p>
          </draw:text-box>
        </draw:frame>
        <draw:frame draw:style-name="gr7" draw:layer="layout" svg:width="0.137cm" svg:height="0.276cm" draw:transform="rotate (-1.57079632679579) translate (16.262cm 2.929cm)">
          <draw:text-box>
            <text:p><text:span text:style-name="T4">e</text:span></text:p>
          </draw:text-box>
        </draw:frame>
        <draw:frame draw:style-name="gr7" draw:layer="layout" svg:width="0.125cm" svg:height="0.276cm" draw:transform="rotate (-1.57079632679579) translate (16.262cm 3.063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62cm 3.186cm)">
          <draw:text-box>
            <text:p><text:span text:style-name="T4">o</text:span></text:p>
          </draw:text-box>
        </draw:frame>
        <draw:frame draw:style-name="gr7" draw:layer="layout" svg:width="0.057cm" svg:height="0.276cm" draw:transform="rotate (-1.57079632679579) translate (16.262cm 3.32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62cm 3.376cm)">
          <draw:text-box>
            <text:p><text:span text:style-name="T4">n</text:span></text:p>
          </draw:text-box>
        </draw:frame>
        <draw:frame draw:style-name="gr7" draw:layer="layout" svg:width="0.07cm" svg:height="0.276cm" draw:transform="rotate (-1.57079632679579) translate (16.262cm 3.5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62cm 3.577cm)">
          <draw:text-box>
            <text:p><text:span text:style-name="T4">p</text:span></text:p>
          </draw:text-box>
        </draw:frame>
        <draw:frame draw:style-name="gr7" draw:layer="layout" svg:width="0.137cm" svg:height="0.276cm" draw:transform="rotate (-1.57079632679579) translate (16.262cm 3.712cm)">
          <draw:text-box>
            <text:p><text:span text:style-name="T4">a</text:span></text:p>
          </draw:text-box>
        </draw:frame>
        <draw:frame draw:style-name="gr7" draw:layer="layout" svg:width="0.082cm" svg:height="0.276cm" draw:transform="rotate (-1.57079632679579) translate (16.262cm 3.846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62cm 3.928cm)">
          <draw:text-box>
            <text:p><text:span text:style-name="T4">t</text:span></text:p>
          </draw:text-box>
        </draw:frame>
        <draw:frame draw:style-name="gr7" draw:layer="layout" svg:width="0.057cm" svg:height="0.276cm" draw:transform="rotate (-1.57079632679579) translate (16.262cm 3.998cm)">
          <draw:text-box>
            <text:p><text:span text:style-name="T4">i</text:span></text:p>
          </draw:text-box>
        </draw:frame>
        <draw:frame draw:style-name="gr7" draw:layer="layout" svg:width="0.125cm" svg:height="0.276cm" draw:transform="rotate (-1.57079632679579) translate (16.262cm 4.05cm)">
          <draw:text-box>
            <text:p><text:span text:style-name="T4">c</text:span></text:p>
          </draw:text-box>
        </draw:frame>
        <draw:frame draw:style-name="gr7" draw:layer="layout" svg:width="0.137cm" svg:height="0.276cm" draw:transform="rotate (-1.57079632679579) translate (16.262cm 4.173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62cm 4.308cm)">
          <draw:text-box>
            <text:p><text:span text:style-name="T4">l</text:span></text:p>
          </draw:text-box>
        </draw:frame>
        <draw:frame draw:style-name="gr7" draw:layer="layout" svg:width="0.057cm" svg:height="0.276cm" draw:transform="rotate (-1.57079632679579) translate (16.262cm 4.363cm)">
          <draw:text-box>
            <text:p><text:span text:style-name="T4">i</text:span></text:p>
          </draw:text-box>
        </draw:frame>
        <draw:frame draw:style-name="gr7" draw:layer="layout" svg:width="0.137cm" svg:height="0.276cm" draw:transform="rotate (-1.57079632679579) translate (16.262cm 4.416cm)">
          <draw:text-box>
            <text:p><text:span text:style-name="T4">e</text:span></text:p>
          </draw:text-box>
        </draw:frame>
        <draw:frame draw:style-name="gr7" draw:layer="layout" svg:width="0.082cm" svg:height="0.276cm" draw:transform="rotate (-1.57079632679579) translate (16.262cm 4.55cm)">
          <draw:text-box>
            <text:p><text:span text:style-name="T4">r</text:span></text:p>
          </draw:text-box>
        </draw:frame>
        <draw:frame draw:style-name="gr7" draw:layer="layout" svg:width="0.07cm" svg:height="0.276cm" draw:transform="rotate (-1.57079632679579) translate (16.262cm 4.632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62cm 4.702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62cm 4.836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62cm 4.903cm)">
          <draw:text-box>
            <text:p><text:span text:style-name="T4"><text:s/></text:span></text:p>
          </draw:text-box>
        </draw:frame>
        <draw:frame draw:style-name="gr7" draw:layer="layout" svg:width="0.133cm" svg:height="0.28cm" draw:transform="rotate (-1.57079632679579) translate (16.259cm 4.971cm)">
          <draw:text-box>
            <text:p><text:span text:style-name="T5">v</text:span></text:p>
          </draw:text-box>
        </draw:frame>
        <draw:frame draw:style-name="gr7" draw:layer="layout" svg:width="0.137cm" svg:height="0.28cm" draw:transform="rotate (-1.57079632679579) translate (16.259cm 5.108cm)">
          <draw:text-box>
            <text:p><text:span text:style-name="T5">a</text:span></text:p>
          </draw:text-box>
        </draw:frame>
        <draw:frame draw:style-name="gr7" draw:layer="layout" svg:width="0.07cm" svg:height="0.28cm" draw:transform="rotate (-1.57079632679579) translate (16.259cm 5.242cm)">
          <draw:text-box>
            <text:p><text:span text:style-name="T5">l</text:span></text:p>
          </draw:text-box>
        </draw:frame>
        <draw:frame draw:style-name="gr7" draw:layer="layout" svg:width="0.07cm" svg:height="0.28cm" draw:transform="rotate (-1.57079632679579) translate (16.259cm 5.309cm)">
          <draw:text-box>
            <text:p><text:span text:style-name="T5">i</text:span></text:p>
          </draw:text-box>
        </draw:frame>
        <draw:frame draw:style-name="gr7" draw:layer="layout" svg:width="0.15cm" svg:height="0.28cm" draw:transform="rotate (-1.57079632679579) translate (16.259cm 5.377cm)">
          <draw:text-box>
            <text:p><text:span text:style-name="T5">d</text:span></text:p>
          </draw:text-box>
        </draw:frame>
        <draw:frame draw:style-name="gr7" draw:layer="layout" svg:width="0.137cm" svg:height="0.28cm" draw:transform="rotate (-1.57079632679579) translate (16.259cm 5.525cm)">
          <draw:text-box>
            <text:p><text:span text:style-name="T5">e</text:span></text:p>
          </draw:text-box>
        </draw:frame>
        <draw:frame draw:style-name="gr7" draw:layer="layout" svg:width="0.095cm" svg:height="0.28cm" draw:transform="rotate (-1.57079632679579) translate (16.259cm 5.663cm)">
          <draw:text-box>
            <text:p><text:span text:style-name="T5">r</text:span></text:p>
          </draw:text-box>
        </draw:frame>
        <draw:frame draw:style-name="gr7" draw:layer="layout" svg:width="0.07cm" svg:height="0.276cm" draw:transform="rotate (-1.57079632679579) translate (16.262cm 5.759cm)">
          <draw:text-box>
            <text:p><text:span text:style-name="T4"><text:s/></text:span></text:p>
          </draw:text-box>
        </draw:frame>
        <draw:frame draw:style-name="gr7" draw:layer="layout" svg:width="0.057cm" svg:height="0.276cm" draw:transform="rotate (-1.57079632679579) translate (16.262cm 5.826cm)">
          <draw:text-box>
            <text:p><text:span text:style-name="T4">l</text:span></text:p>
          </draw:text-box>
        </draw:frame>
        <draw:frame draw:style-name="gr7" draw:layer="layout" svg:width="0.137cm" svg:height="0.276cm" draw:transform="rotate (-1.57079632679579) translate (16.262cm 5.879cm)">
          <draw:text-box>
            <text:p><text:span text:style-name="T4">e</text:span></text:p>
          </draw:text-box>
        </draw:frame>
        <draw:frame draw:style-name="gr7" draw:layer="layout" svg:width="0.07cm" svg:height="0.276cm" draw:transform="rotate (-1.57079632679579) translate (16.262cm 6.013cm)">
          <draw:text-box>
            <text:p><text:span text:style-name="T4"><text:s/></text:span></text:p>
          </draw:text-box>
        </draw:frame>
        <draw:frame draw:style-name="gr7" draw:layer="layout" svg:width="0.082cm" svg:height="0.276cm" draw:transform="rotate (-1.57079632679579) translate (16.262cm 6.08cm)">
          <draw:text-box>
            <text:p><text:span text:style-name="T4">r</text:span></text:p>
          </draw:text-box>
        </draw:frame>
        <draw:frame draw:style-name="gr7" draw:layer="layout" svg:width="0.137cm" svg:height="0.276cm" draw:transform="rotate (-1.57079632679579) translate (16.262cm 6.162cm)">
          <draw:text-box>
            <text:p><text:span text:style-name="T4">é</text:span></text:p>
          </draw:text-box>
        </draw:frame>
        <draw:frame draw:style-name="gr7" draw:layer="layout" svg:width="0.125cm" svg:height="0.276cm" draw:transform="rotate (-1.57079632679579) translate (16.262cm 6.297cm)">
          <draw:text-box>
            <text:p><text:span text:style-name="T4">s</text:span></text:p>
          </draw:text-box>
        </draw:frame>
        <draw:frame draw:style-name="gr7" draw:layer="layout" svg:width="0.137cm" svg:height="0.276cm" draw:transform="rotate (-1.57079632679579) translate (16.262cm 6.419cm)">
          <draw:text-box>
            <text:p><text:span text:style-name="T4">u</text:span></text:p>
          </draw:text-box>
        </draw:frame>
        <draw:frame draw:style-name="gr7" draw:layer="layout" svg:width="0.057cm" svg:height="0.276cm" draw:transform="rotate (-1.57079632679579) translate (16.262cm 6.557cm)">
          <draw:text-box>
            <text:p><text:span text:style-name="T4">l</text:span></text:p>
          </draw:text-box>
        </draw:frame>
        <draw:frame draw:style-name="gr7" draw:layer="layout" svg:width="0.07cm" svg:height="0.276cm" draw:transform="rotate (-1.57079632679579) translate (16.262cm 6.609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62cm 6.676cm)">
          <draw:text-box>
            <text:p><text:span text:style-name="T4">a</text:span></text:p>
          </draw:text-box>
        </draw:frame>
        <draw:frame draw:style-name="gr7" draw:layer="layout" svg:width="0.07cm" svg:height="0.276cm" draw:transform="rotate (-1.57079632679579) translate (16.262cm 6.811cm)">
          <draw:text-box>
            <text:p><text:span text:style-name="T4">t</text:span></text:p>
          </draw:text-box>
        </draw:frame>
        <draw:frame draw:style-name="gr7" draw:layer="layout" svg:width="0.07cm" svg:height="0.276cm" draw:transform="rotate (-1.57079632679579) translate (16.262cm 6.881cm)">
          <draw:text-box>
            <text:p><text:span text:style-name="T4"><text:s/></text:span></text:p>
          </draw:text-box>
        </draw:frame>
        <draw:frame draw:style-name="gr7" draw:layer="layout" svg:width="0.137cm" svg:height="0.276cm" draw:transform="rotate (-1.57079632679579) translate (16.262cm 6.948cm)">
          <draw:text-box>
            <text:p><text:span text:style-name="T4">o</text:span></text:p>
          </draw:text-box>
        </draw:frame>
        <draw:frame draw:style-name="gr7" draw:layer="layout" svg:width="0.137cm" svg:height="0.276cm" draw:transform="rotate (-1.57079632679579) translate (16.262cm 7.082cm)">
          <draw:text-box>
            <text:p><text:span text:style-name="T4">b</text:span></text:p>
          </draw:text-box>
        </draw:frame>
        <draw:frame draw:style-name="gr7" draw:layer="layout" svg:width="0.07cm" svg:height="0.276cm" draw:transform="rotate (-1.57079632679579) translate (16.262cm 7.217cm)">
          <draw:text-box>
            <text:p><text:span text:style-name="T4">t</text:span></text:p>
          </draw:text-box>
        </draw:frame>
        <draw:frame draw:style-name="gr7" draw:layer="layout" svg:width="0.137cm" svg:height="0.276cm" draw:transform="rotate (-1.57079632679579) translate (16.262cm 7.287cm)">
          <draw:text-box>
            <text:p><text:span text:style-name="T4">e</text:span></text:p>
          </draw:text-box>
        </draw:frame>
        <draw:frame draw:style-name="gr7" draw:layer="layout" svg:width="0.137cm" svg:height="0.276cm" draw:transform="rotate (-1.57079632679579) translate (16.262cm 7.421cm)">
          <draw:text-box>
            <text:p><text:span text:style-name="T4">n</text:span></text:p>
          </draw:text-box>
        </draw:frame>
        <draw:frame draw:style-name="gr7" draw:layer="layout" svg:width="0.137cm" svg:height="0.276cm" draw:transform="rotate (-1.57079632679579) translate (16.262cm 7.558cm)">
          <draw:text-box>
            <text:p><text:span text:style-name="T4">u</text:span></text:p>
          </draw:text-box>
        </draw:frame>
        <draw:frame draw:style-name="gr7" draw:layer="layout" svg:width="0.07cm" svg:height="0.276cm" draw:transform="rotate (-1.57079632679579) translate (16.262cm 7.696cm)">
          <draw:text-box>
            <text:p><text:span text:style-name="T4"><text:s/></text:span></text:p>
          </draw:text-box>
        </draw:frame>
        <draw:frame draw:style-name="gr1" draw:layer="layout" svg:width="0.18cm" svg:height="0.357cm" draw:transform="rotate (-1.57079632679579) translate (15.577cm 1.918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5.577cm 2.044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5.577cm 2.11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5.577cm 2.20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5.577cm 2.348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5.577cm 2.4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5.577cm 2.5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5.577cm 2.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5.577cm 2.784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577cm 2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5.577cm 2.988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5.577cm 3.131cm)">
          <draw:text-box>
            <text:p><text:span text:style-name="T3">é</text:span></text:p>
          </draw:text-box>
        </draw:frame>
        <draw:frame draw:style-name="gr1" draw:layer="layout" svg:width="0.137cm" svg:height="0.357cm" draw:transform="rotate (-1.57079632679579) translate (15.577cm 3.266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5.577cm 3.379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5.577cm 3.447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5.577cm 3.581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5.577cm 3.724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5.577cm 3.838cm)">
          <draw:text-box>
            <text:p><text:span text:style-name="T3">h</text:span></text:p>
          </draw:text-box>
        </draw:frame>
        <draw:frame draw:style-name="gr1" draw:layer="layout" svg:width="0.15cm" svg:height="0.357cm" draw:transform="rotate (-1.57079632679579) translate (15.577cm 3.981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5.577cm 4.11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5.577cm 4.256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5.577cm 4.349cm)">
          <draw:text-box>
            <text:p><text:span text:style-name="T3">e</text:span></text:p>
          </draw:text-box>
        </draw:frame>
        <draw:polygon draw:style-name="gr6" draw:layer="layout" svg:width="0.012cm" svg:height="11.111cm" svg:x="15.232cm" svg:y="1.883cm" svg:viewBox="0 0 13 11112" draw:points="0,11112 13,11112 13,0 0,0">
          <text:p/>
        </draw:polygon>
        <draw:frame draw:style-name="gr1" draw:layer="layout" svg:width="0.078cm" svg:height="0.357cm" draw:transform="rotate (-1.57079632679579) translate (15.577cm 4.481cm)">
          <draw:text-box>
            <text:p><text:span text:style-name="T3"><text:s/></text:span></text:p>
          </draw:text-box>
        </draw:frame>
        <draw:frame draw:style-name="gr1" draw:layer="layout" svg:width="0.18cm" svg:height="0.357cm" draw:transform="rotate (-1.57079632679579) translate (14.825cm 3.589cm)">
          <draw:text-box>
            <text:p><text:span text:style-name="T1">Y</text:span></text:p>
          </draw:text-box>
        </draw:frame>
        <draw:frame draw:style-name="gr1" draw:layer="layout" svg:width="0.15cm" svg:height="0.357cm" draw:transform="rotate (-1.57079632679579) translate (14.825cm 3.7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825cm 3.863cm)">
          <draw:text-box>
            <text:p><text:span text:style-name="T1">h</text:span></text:p>
          </draw:text-box>
        </draw:frame>
        <draw:frame draw:style-name="gr1" draw:layer="layout" svg:width="0.15cm" svg:height="0.357cm" draw:transform="rotate (-1.57079632679579) translate (14.825cm 4.003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825cm 4.132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4.825cm 4.27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825cm 4.41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825cm 4.58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825cm 4.68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825cm 4.83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4.825cm 4.97cm)">
          <draw:text-box>
            <text:p><text:span text:style-name="T1">h</text:span></text:p>
          </draw:text-box>
        </draw:frame>
        <draw:frame draw:style-name="gr1" draw:layer="layout" svg:width="0.15cm" svg:height="0.357cm" draw:transform="rotate (-1.57079632679579) translate (14.825cm 5.11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14.825cm 5.238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825cm 5.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825cm 5.3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825cm 5.522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14.825cm 5.691cm)">
          <draw:text-box>
            <text:p><text:span text:style-name="T1">m</text:span></text:p>
          </draw:text-box>
        </draw:frame>
        <draw:frame draw:style-name="gr1" draw:layer="layout" svg:width="0.061cm" svg:height="0.357cm" draw:transform="rotate (-1.57079632679579) translate (14.825cm 5.907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825cm 5.969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825cm 6.103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825cm 6.243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14.825cm 6.3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825cm 6.529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825cm 6.64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825cm 6.786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4.825cm 6.926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4.825cm 7.066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4.825cm 7.195cm)">
          <draw:text-box>
            <text:p><text:span text:style-name="T1">î</text:span></text:p>
          </draw:text-box>
        </draw:frame>
        <draw:frame draw:style-name="gr1" draw:layer="layout" svg:width="0.078cm" svg:height="0.357cm" draw:transform="rotate (-1.57079632679579) translate (14.825cm 7.256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14.825cm 7.34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825cm 7.4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825cm 7.57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825cm 7.74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825cm 7.805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825cm 7.9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825cm 8.04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825cm 8.21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825cm 8.357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14.825cm 8.498cm)">
          <draw:text-box>
            <text:p><text:span text:style-name="T1">j</text:span></text:p>
          </draw:text-box>
        </draw:frame>
        <draw:frame draw:style-name="gr1" draw:layer="layout" svg:width="0.15cm" svg:height="0.357cm" draw:transform="rotate (-1.57079632679579) translate (14.825cm 8.55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825cm 8.693cm)">
          <draw:text-box>
            <text:p><text:span text:style-name="T1">t</text:span></text:p>
          </draw:text-box>
        </draw:frame>
        <draw:frame draw:style-name="gr1" draw:layer="layout" svg:width="0.137cm" svg:height="0.357cm" draw:transform="rotate (-1.57079632679579) translate (14.825cm 8.78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4.825cm 8.88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825cm 9.058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4.825cm 9.198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14.825cm 9.338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825cm 9.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825cm 9.572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4.825cm 9.633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4.825cm 9.7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825cm 9.83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825cm 9.977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825cm 10.06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825cm 10.207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4.825cm 10.34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825cm 10.44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825cm 10.57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825cm 10.716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825cm 10.806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14.825cm 10.87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825cm 11.043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825cm 11.177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825cm 11.31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825cm 11.49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825cm 11.63cm)">
          <draw:text-box>
            <text:p><text:span text:style-name="T1">a</text:span></text:p>
          </draw:text-box>
        </draw:frame>
        <draw:frame draw:style-name="gr1" draw:layer="layout" svg:width="0.091cm" svg:height="0.357cm" draw:transform="rotate (-1.57079632679579) translate (14.825cm 11.758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825cm 11.849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4.825cm 11.94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4.825cm 12.001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825cm 12.115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14.825cm 12.255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4.825cm 12.316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825cm 12.374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14.825cm 12.509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825cm 12.60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825cm 12.77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825cm 12.833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4.825cm 12.9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3.58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449cm 3.72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3.82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3.966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4.449cm 4.09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4.185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4.449cm 4.31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4.449cm 4.52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449cm 4.743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4.449cm 4.87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4.449cm 4.96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449cm 5.0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5.16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449cm 5.30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5.46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4.449cm 5.60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5.74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449cm 5.905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449cm 6.00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6.1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449cm 6.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6.454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449cm 6.582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449cm 6.688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4.449cm 6.828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4.449cm 6.88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6.982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4.449cm 7.11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4.449cm 7.20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449cm 7.336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4.449cm 7.476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4.449cm 7.57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4.449cm 7.73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7.82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7.97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4.449cm 8.107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4.449cm 8.2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449cm 8.34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4.449cm 8.40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449cm 8.571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14.449cm 8.638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14.449cm 8.69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8.86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449cm 8.997cm)">
          <draw:text-box>
            <text:p><text:span text:style-name="T1">x</text:span></text:p>
          </draw:text-box>
        </draw:frame>
        <draw:frame draw:style-name="gr1" draw:layer="layout" svg:width="0.15cm" svg:height="0.357cm" draw:transform="rotate (-1.57079632679579) translate (14.449cm 9.114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4.449cm 9.25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449cm 9.313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14.449cm 9.45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9.54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9.68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449cm 9.84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449cm 9.9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10.04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10.208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14.449cm 10.34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10.479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449cm 10.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10.73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10.86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449cm 10.95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4.449cm 11.122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14.449cm 11.21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449cm 11.30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449cm 11.446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4.449cm 11.583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4.449cm 11.70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11.84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12.00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4.449cm 12.14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449cm 12.28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449cm 12.448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449cm 12.58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449cm 12.722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4.449cm 12.81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14.449cm 12.871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4.449cm 12.9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3.58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4.072cm 3.72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072cm 3.82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3.966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4.072cm 4.09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4.072cm 4.185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4.072cm 4.31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4.072cm 4.52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072cm 4.74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072cm 4.87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072cm 5.096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4.072cm 5.202cm)">
          <draw:text-box>
            <text:p><text:span text:style-name="T1">y</text:span></text:p>
          </draw:text-box>
        </draw:frame>
        <draw:frame draw:style-name="gr1" draw:layer="layout" svg:width="0.222cm" svg:height="0.357cm" draw:transform="rotate (-1.57079632679579) translate (14.072cm 5.321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072cm 5.538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072cm 5.678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4.072cm 5.80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6.02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4.072cm 6.157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072cm 6.297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4.072cm 6.437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14.072cm 6.56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072cm 6.63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14.072cm 6.76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6.986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14.072cm 7.123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4.073cm 7.184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4.073cm 7.336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4.073cm 7.48cm)">
          <draw:text-box>
            <text:p><text:span text:style-name="T3">b</text:span></text:p>
          </draw:text-box>
        </draw:frame>
        <draw:frame draw:style-name="gr1" draw:layer="layout" svg:width="0.15cm" svg:height="0.357cm" draw:transform="rotate (-1.57079632679579) translate (14.073cm 7.623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4.073cm 7.766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4.073cm 7.86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4.073cm 8.00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4.073cm 8.099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4.073cm 8.242cm)">
          <draw:text-box>
            <text:p><text:span text:style-name="T3">g</text:span></text:p>
          </draw:text-box>
        </draw:frame>
        <draw:frame draw:style-name="gr1" draw:layer="layout" svg:width="0.078cm" svg:height="0.357cm" draw:transform="rotate (-1.57079632679579) translate (14.072cm 8.3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8.432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14.072cm 8.569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4.072cm 8.636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4.072cm 8.85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4.072cm 8.99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072cm 9.13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072cm 9.35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072cm 9.41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4.072cm 9.553cm)">
          <draw:text-box>
            <text:p><text:span text:style-name="T1">g</text:span></text:p>
          </draw:text-box>
        </draw:frame>
        <draw:frame draw:style-name="gr1" draw:layer="layout" svg:width="0.061cm" svg:height="0.357cm" draw:transform="rotate (-1.57079632679579) translate (14.072cm 9.679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4.072cm 9.74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4.072cm 9.85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072cm 9.915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14.072cm 10.049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14.072cm 10.11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4.072cm 10.333cm)">
          <draw:text-box>
            <text:p><text:span text:style-name="T1">s</text:span></text:p>
          </draw:text-box>
        </draw:frame>
        <draw:frame draw:style-name="gr1" draw:layer="layout" svg:width="0.061cm" svg:height="0.357cm" draw:transform="rotate (-1.57079632679579) translate (14.072cm 10.438cm)">
          <draw:text-box>
            <text:p><text:span text:style-name="T1">i</text:span></text:p>
          </draw:text-box>
        </draw:frame>
        <draw:frame draw:style-name="gr1" draw:layer="layout" svg:width="0.222cm" svg:height="0.357cm" draw:transform="rotate (-1.57079632679579) translate (14.072cm 10.499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4.072cm 10.715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14.072cm 10.85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072cm 10.91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072cm 11.04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11.27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4.072cm 11.398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4.072cm 11.503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4.072cm 11.60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4.072cm 11.743cm)">
          <draw:text-box>
            <text:p><text:span text:style-name="T1">z</text:span></text:p>
          </draw:text-box>
        </draw:frame>
        <draw:frame draw:style-name="gr1" draw:layer="layout" svg:width="0.078cm" svg:height="0.357cm" draw:transform="rotate (-1.57079632679579) translate (14.072cm 11.84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4.072cm 12.07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14.072cm 12.21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4.072cm 12.27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4.072cm 12.40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4.072cm 12.54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4.072cm 12.76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4.072cm 12.82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4.072cm 12.95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698cm 3.589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3.698cm 3.703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13.698cm 3.843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3.698cm 4.059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3.698cm 4.199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13.698cm 4.342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3.698cm 4.436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698cm 4.524cm)">
          <draw:text-box>
            <text:p><text:span text:style-name="T1">e</text:span></text:p>
          </draw:text-box>
        </draw:frame>
        <draw:frame draw:style-name="gr1" draw:layer="layout" svg:width="0.222cm" svg:height="0.357cm" draw:transform="rotate (-1.57079632679579) translate (13.698cm 4.65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3.698cm 4.871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698cm 5.00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3.698cm 5.146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3.698cm 5.23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5.298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3.698cm 5.43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3.698cm 5.56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3.698cm 5.631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3.698cm 5.73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3.698cm 5.87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3.698cm 6.01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3.698cm 6.077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3.698cm 6.20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3.698cm 6.311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3.698cm 6.451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3.698cm 6.50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3.698cm 6.603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3.698cm 6.731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3.698cm 6.822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3.698cm 6.956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3.698cm 7.097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13.698cm 7.19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13.698cm 7.25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3.321cm 1.918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2.945cm 1.918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12.945cm 2.044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2.945cm 2.11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2.945cm 2.205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2.945cm 2.348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12.945cm 2.48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12.945cm 2.57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2.945cm 2.6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2.945cm 2.784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2.945cm 2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2.945cm 2.988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2.945cm 3.131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2.945cm 3.22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2.945cm 3.371cm)">
          <draw:text-box>
            <text:p><text:span text:style-name="T3">b</text:span></text:p>
          </draw:text-box>
        </draw:frame>
        <draw:frame draw:style-name="gr1" draw:layer="layout" svg:width="0.061cm" svg:height="0.357cm" draw:transform="rotate (-1.57079632679579) translate (12.945cm 3.514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2.945cm 3.581cm)">
          <draw:text-box>
            <text:p><text:span text:style-name="T3">è</text:span></text:p>
          </draw:text-box>
        </draw:frame>
        <draw:frame draw:style-name="gr1" draw:layer="layout" svg:width="0.222cm" svg:height="0.357cm" draw:transform="rotate (-1.57079632679579) translate (12.945cm 3.716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2.945cm 3.935cm)">
          <draw:text-box>
            <text:p><text:span text:style-name="T3">e</text:span></text:p>
          </draw:text-box>
        </draw:frame>
        <draw:polygon draw:style-name="gr6" draw:layer="layout" svg:width="0.012cm" svg:height="11.111cm" svg:x="12.598cm" svg:y="1.883cm" svg:viewBox="0 0 13 11112" draw:points="0,11112 13,11112 13,0 0,0">
          <text:p/>
        </draw:polygon>
        <draw:polygon draw:style-name="gr2" draw:layer="layout" svg:width="0.215cm" svg:height="0.214cm" svg:x="12.007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2.224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2.224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2.945cm 4.066cm)">
          <draw:text-box>
            <text:p><text:span text:style-name="T3"><text:s/></text:span></text:p>
          </draw:text-box>
        </draw:frame>
        <draw:frame draw:style-name="gr1" draw:layer="layout" svg:width="0.193cm" svg:height="0.357cm" draw:transform="rotate (-1.57079632679579) translate (12.192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2.192cm 2.938cm)">
          <draw:text-box>
            <text:p><text:span text:style-name="T3">o</text:span></text:p>
          </draw:text-box>
        </draw:frame>
        <draw:frame draw:style-name="gr1" draw:layer="layout" svg:width="0.222cm" svg:height="0.357cm" draw:transform="rotate (-1.57079632679579) translate (12.192cm 3.081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2.192cm 3.3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2.192cm 3.519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2.192cm 3.653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12.192cm 3.796cm)">
          <draw:text-box>
            <text:p><text:span text:style-name="T3">t</text:span></text:p>
          </draw:text-box>
        </draw:frame>
        <draw:frame draw:style-name="gr1" draw:layer="layout" svg:width="0.078cm" svg:height="0.357cm" draw:transform="rotate (-1.57079632679579) translate (12.192cm 3.89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2.192cm 3.951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2.192cm 4.094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2.192cm 4.19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2.192cm 4.331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12.192cm 4.459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2.192cm 4.556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12.192cm 4.687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2.192cm 4.903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2.192cm 5.122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2.192cm 5.256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12.192cm 5.353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2.191cm 5.41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2.191cm 5.47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2.191cm 5.6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2.191cm 5.71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2.191cm 5.77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2.191cm 5.911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12.191cm 6.045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12.191cm 6.18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2.191cm 6.247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2.191cm 6.37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2.191cm 6.489cm)">
          <draw:text-box>
            <text:p><text:span text:style-name="T1">e</text:span></text:p>
          </draw:text-box>
        </draw:frame>
        <draw:frame draw:style-name="gr1" draw:layer="layout" svg:width="0.222cm" svg:height="0.357cm" draw:transform="rotate (-1.57079632679579) translate (12.191cm 6.624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2.191cm 6.837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12.191cm 6.97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2.191cm 7.111cm)">
          <draw:text-box>
            <text:p><text:span text:style-name="T1">t</text:span></text:p>
          </draw:text-box>
        </draw:frame>
        <draw:frame draw:style-name="gr1" draw:layer="layout" svg:width="0.137cm" svg:height="0.357cm" draw:transform="rotate (-1.57079632679579) translate (12.191cm 7.20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2.191cm 7.30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2.191cm 7.368cm)">
          <draw:text-box>
            <text:p><text:span text:style-name="T1">d</text:span></text:p>
          </draw:text-box>
        </draw:frame>
        <draw:frame draw:style-name="gr1" draw:layer="layout" svg:width="0.053cm" svg:height="0.357cm" draw:transform="rotate (-1.57079632679579) translate (12.191cm 7.508cm)">
          <draw:text-box>
            <text:p><text:span text:style-name="T1">'</text:span></text:p>
          </draw:text-box>
        </draw:frame>
        <draw:frame draw:style-name="gr1" draw:layer="layout" svg:width="0.15cm" svg:height="0.357cm" draw:transform="rotate (-1.57079632679579) translate (12.191cm 7.567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2.191cm 7.707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2.191cm 7.847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2.191cm 7.90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2.191cm 7.99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2.191cm 8.142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2.191cm 8.282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2.191cm 8.42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2.191cm 8.51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2.191cm 8.574cm)">
          <draw:text-box>
            <text:p><text:span text:style-name="T1">?</text:span></text:p>
          </draw:text-box>
        </draw:frame>
        <draw:polygon draw:style-name="gr2" draw:layer="layout" svg:width="0.215cm" svg:height="0.214cm" svg:x="11.633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85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85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2.191cm 8.697cm)">
          <draw:text-box>
            <text:p><text:span text:style-name="T1"><text:s/></text:span></text:p>
          </draw:text-box>
        </draw:frame>
        <draw:frame draw:style-name="gr1" draw:layer="layout" svg:width="0.078cm" svg:height="0.302cm" draw:transform="rotate (-1.57079632679579) translate (11.83cm 2.575cm)">
          <draw:text-box>
            <text:p><text:span text:style-name="T6"><text:s/></text:span></text:p>
          </draw:text-box>
        </draw:frame>
        <draw:frame draw:style-name="gr1" draw:layer="layout" svg:width="0.209cm" svg:height="0.357cm" draw:transform="rotate (-1.57079632679579) translate (11.817cm 2.795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1.817cm 2.976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11.817cm 3.116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1.817cm 3.18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1.817cm 3.31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1.817cm 3.423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11.817cm 3.513cm)">
          <draw:text-box>
            <text:p><text:span text:style-name="T1">-</text:span></text:p>
          </draw:text-box>
        </draw:frame>
        <draw:frame draw:style-name="gr1" draw:layer="layout" svg:width="0.137cm" svg:height="0.357cm" draw:transform="rotate (-1.57079632679579) translate (11.817cm 3.59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1.817cm 3.70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817cm 3.8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817cm 3.902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1.817cm 4.042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11.817cm 4.182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1.817cm 4.249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1.817cm 4.38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817cm 4.5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818cm 4.591cm)">
          <draw:text-box>
            <text:p><text:span text:style-name="T3">o</text:span></text:p>
          </draw:text-box>
        </draw:frame>
        <draw:frame draw:style-name="gr1" draw:layer="layout" svg:width="0.091cm" svg:height="0.357cm" draw:transform="rotate (-1.57079632679579) translate (11.818cm 4.734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1.818cm 4.83cm)">
          <draw:text-box>
            <text:p><text:span text:style-name="T3">g</text:span></text:p>
          </draw:text-box>
        </draw:frame>
        <draw:frame draw:style-name="gr1" draw:layer="layout" svg:width="0.15cm" svg:height="0.357cm" draw:transform="rotate (-1.57079632679579) translate (11.818cm 4.959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1.818cm 5.09cm)">
          <draw:text-box>
            <text:p><text:span text:style-name="T3">n</text:span></text:p>
          </draw:text-box>
        </draw:frame>
        <draw:frame draw:style-name="gr1" draw:layer="layout" svg:width="0.061cm" svg:height="0.357cm" draw:transform="rotate (-1.57079632679579) translate (11.818cm 5.234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11.818cm 5.298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11.818cm 5.426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1.818cm 5.523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11.818cm 5.651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11.818cm 5.87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11.818cm 6.089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1.817cm 6.22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817cm 6.285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1.817cm 6.42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817cm 6.5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817cm 6.621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1.817cm 6.76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817cm 6.85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817cm 6.995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1.817cm 7.1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817cm 7.214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1.817cm 7.339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1.817cm 7.553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1.817cm 7.769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1.817cm 7.897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1.817cm 7.988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1.817cm 8.04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817cm 8.18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817cm 8.3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817cm 8.391cm)">
          <draw:text-box>
            <text:p><text:span text:style-name="T1">?</text:span></text:p>
          </draw:text-box>
        </draw:frame>
        <draw:polygon draw:style-name="gr2" draw:layer="layout" svg:width="0.215cm" svg:height="0.214cm" svg:x="11.256cm" svg:y="2.359cm" svg:viewBox="0 0 216 215" draw:points="0,215 216,215 216,0 0,0">
          <text:p/>
        </draw:polygon>
        <draw:frame draw:style-name="gr3" draw:layer="layout" svg:width="0.219cm" svg:height="0.219cm" draw:transform="rotate (-1.57079632679579) translate (11.473cm 2.356cm)">
          <draw:image xlink:href="Pictures/100002000000000F0000000F6D4A7257.png" xlink:type="simple" xlink:show="embed" xlink:actuate="onLoad">
            <text:p/>
          </draw:image>
        </draw:frame>
        <draw:frame draw:style-name="gr3" draw:layer="layout" svg:width="0.219cm" svg:height="0.219cm" draw:transform="rotate (-1.57079632679579) translate (11.473cm 2.356cm)">
          <draw:image xlink:href="Pictures/100000000000000F0000000F2738E465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11.817cm 8.513cm)">
          <draw:text-box>
            <text:p><text:span text:style-name="T1"><text:s/></text:span></text:p>
          </draw:text-box>
        </draw:frame>
        <draw:frame draw:style-name="gr1" draw:layer="layout" svg:width="0.078cm" svg:height="0.302cm" draw:transform="rotate (-1.57079632679579) translate (11.453cm 2.575cm)">
          <draw:text-box>
            <text:p><text:span text:style-name="T6"><text:s/></text:span></text:p>
          </draw:text-box>
        </draw:frame>
        <draw:frame draw:style-name="gr1" draw:layer="layout" svg:width="0.209cm" svg:height="0.357cm" draw:transform="rotate (-1.57079632679579) translate (11.441cm 2.795cm)">
          <draw:text-box>
            <text:p><text:span text:style-name="T3">Q</text:span></text:p>
          </draw:text-box>
        </draw:frame>
        <draw:frame draw:style-name="gr1" draw:layer="layout" svg:width="0.15cm" svg:height="0.357cm" draw:transform="rotate (-1.57079632679579) translate (11.441cm 2.979cm)">
          <draw:text-box>
            <text:p><text:span text:style-name="T3">u</text:span></text:p>
          </draw:text-box>
        </draw:frame>
        <draw:frame draw:style-name="gr1" draw:layer="layout" svg:width="0.15cm" svg:height="0.357cm" draw:transform="rotate (-1.57079632679579) translate (11.441cm 3.122cm)">
          <draw:text-box>
            <text:p><text:span text:style-name="T3">e</text:span></text:p>
          </draw:text-box>
        </draw:frame>
        <draw:frame draw:style-name="gr1" draw:layer="layout" svg:width="0.061cm" svg:height="0.357cm" draw:transform="rotate (-1.57079632679579) translate (11.441cm 3.256cm)">
          <draw:text-box>
            <text:p><text:span text:style-name="T3">l</text:span></text:p>
          </draw:text-box>
        </draw:frame>
        <draw:frame draw:style-name="gr1" draw:layer="layout" svg:width="0.078cm" svg:height="0.357cm" draw:transform="rotate (-1.57079632679579) translate (11.441cm 3.323cm)">
          <draw:text-box>
            <text:p><text:span text:style-name="T3"><text:s/></text:span></text:p>
          </draw:text-box>
        </draw:frame>
        <draw:frame draw:style-name="gr1" draw:layer="layout" svg:width="0.061cm" svg:height="0.357cm" draw:transform="rotate (-1.57079632679579) translate (11.441cm 3.385cm)">
          <draw:text-box>
            <text:p><text:span text:style-name="T3">l</text:span></text:p>
          </draw:text-box>
        </draw:frame>
        <draw:frame draw:style-name="gr1" draw:layer="layout" svg:width="0.15cm" svg:height="0.357cm" draw:transform="rotate (-1.57079632679579) translate (11.441cm 3.452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1.441cm 3.583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1.441cm 3.727cm)">
          <draw:text-box>
            <text:p><text:span text:style-name="T3">g</text:span></text:p>
          </draw:text-box>
        </draw:frame>
        <draw:frame draw:style-name="gr1" draw:layer="layout" svg:width="0.15cm" svg:height="0.357cm" draw:transform="rotate (-1.57079632679579) translate (11.441cm 3.855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1.441cm 3.987cm)">
          <draw:text-box>
            <text:p><text:span text:style-name="T3">g</text:span></text:p>
          </draw:text-box>
        </draw:frame>
        <draw:frame draw:style-name="gr1" draw:layer="layout" svg:width="0.15cm" svg:height="0.357cm" draw:transform="rotate (-1.57079632679579) translate (11.441cm 4.115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1.441cm 4.249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11.44cm 4.31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11.44cm 4.448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1.44cm 4.538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11.44cm 4.599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1.44cm 4.661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11.44cm 4.722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1.44cm 4.82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44cm 4.961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1.44cm 5.023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1.44cm 5.084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1.44cm 5.20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44cm 5.271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1.44cm 5.41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44cm 5.50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44cm 5.647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1.44cm 5.7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44cm 5.864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1.44cm 5.992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1.44cm 6.20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1.44cm 6.422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1.44cm 6.55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11.44cm 6.641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1.44cm 6.69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44cm 6.84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1.44cm 6.98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44cm 7.04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1.44cm 7.184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1.44cm 7.318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1.44cm 7.37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44cm 7.52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44cm 7.666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1.44cm 7.803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1.44cm 7.946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11.44cm 8.036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11.44cm 8.17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1.44cm 8.2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1.44cm 8.413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11.44cm 8.53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1.44cm 8.597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11.44cm 8.72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10.725cm 1.918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0.725cm 2.076cm)">
          <draw:text-box>
            <text:p><text:span text:style-name="T3">o</text:span></text:p>
          </draw:text-box>
        </draw:frame>
        <draw:frame draw:style-name="gr1" draw:layer="layout" svg:width="0.078cm" svg:height="0.357cm" draw:transform="rotate (-1.57079632679579) translate (10.725cm 2.219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10.725cm 2.313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725cm 2.409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0.725cm 2.543cm)">
          <draw:text-box>
            <text:p><text:span text:style-name="T3"><text:s/></text:span></text:p>
          </draw:text-box>
        </draw:frame>
        <draw:frame draw:style-name="gr1" draw:layer="layout" svg:width="0.078cm" svg:height="0.357cm" draw:transform="rotate (-1.57079632679579) translate (10.725cm 2.605cm)">
          <draw:text-box>
            <text:p><text:span text:style-name="T3">t</text:span></text:p>
          </draw:text-box>
        </draw:frame>
        <draw:frame draw:style-name="gr1" draw:layer="layout" svg:width="0.091cm" svg:height="0.357cm" draw:transform="rotate (-1.57079632679579) translate (10.725cm 2.698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0.725cm 2.794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0.725cm 2.926cm)">
          <draw:text-box>
            <text:p><text:span text:style-name="T3">v</text:span></text:p>
          </draw:text-box>
        </draw:frame>
        <draw:frame draw:style-name="gr1" draw:layer="layout" svg:width="0.15cm" svg:height="0.357cm" draw:transform="rotate (-1.57079632679579) translate (10.725cm 3.054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0.725cm 3.186cm)">
          <draw:text-box>
            <text:p><text:span text:style-name="T3">i</text:span></text:p>
          </draw:text-box>
        </draw:frame>
        <draw:frame draw:style-name="gr1" draw:layer="layout" svg:width="0.061cm" svg:height="0.357cm" draw:transform="rotate (-1.57079632679579) translate (10.725cm 3.25cm)">
          <draw:text-box>
            <text:p><text:span text:style-name="T3">l</text:span></text:p>
          </draw:text-box>
        </draw:frame>
        <draw:polygon draw:style-name="gr6" draw:layer="layout" svg:width="0.012cm" svg:height="11.111cm" svg:x="10.378cm" svg:y="1.883cm" svg:viewBox="0 0 13 11112" draw:points="0,11112 13,11112 13,0 0,0">
          <text:p/>
        </draw:polygon>
        <draw:frame draw:style-name="gr1" draw:layer="layout" svg:width="0.078cm" svg:height="0.357cm" draw:transform="rotate (-1.57079632679579) translate (10.725cm 3.315cm)">
          <draw:text-box>
            <text:p><text:span text:style-name="T3"><text:s/></text:span></text:p>
          </draw:text-box>
        </draw:frame>
        <draw:frame draw:style-name="gr8" draw:layer="layout" svg:width="0.002cm" svg:height="0.954cm" draw:transform="rotate (-1.57079632679579) translate (9.979cm 2.356cm)">
          <draw:text-box>
            <text:p/>
          </draw:text-box>
        </draw:frame>
        <draw:frame draw:style-name="gr1" draw:layer="layout" svg:width="0.078cm" svg:height="0.302cm" draw:transform="rotate (-1.57079632679579) translate (9.984cm 2.57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9.972cm 2.79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9.972cm 2.93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972cm 3.081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9.972cm 3.224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9.972cm 3.332cm)">
          <draw:text-box>
            <text:p><text:span text:style-name="T3">u</text:span></text:p>
          </draw:text-box>
        </draw:frame>
        <draw:frame draw:style-name="gr1" draw:layer="layout" svg:width="0.061cm" svg:height="0.357cm" draw:transform="rotate (-1.57079632679579) translate (9.972cm 3.475cm)">
          <draw:text-box>
            <text:p><text:span text:style-name="T3">l</text:span></text:p>
          </draw:text-box>
        </draw:frame>
        <draw:frame draw:style-name="gr1" draw:layer="layout" svg:width="0.078cm" svg:height="0.357cm" draw:transform="rotate (-1.57079632679579) translate (9.972cm 3.543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9.972cm 3.636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972cm 3.77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971cm 3.86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971cm 3.92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971cm 3.98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971cm 4.12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71cm 4.18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971cm 4.319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9.971cm 4.462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971cm 4.576cm)">
          <draw:text-box>
            <text:p><text:span text:style-name="T1">u</text:span></text:p>
          </draw:text-box>
        </draw:frame>
        <draw:frame draw:style-name="gr1" draw:layer="layout" svg:width="0.222cm" svg:height="0.357cm" draw:transform="rotate (-1.57079632679579) translate (9.971cm 4.71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971cm 4.929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9.971cm 5.06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971cm 5.20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971cm 5.294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971cm 5.35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71cm 5.44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971cm 5.581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971cm 5.683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971cm 5.78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71cm 5.931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9.971cm 6.07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9.971cm 6.16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9.971cm 6.279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971cm 6.413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971cm 6.51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71cm 6.577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9.971cm 6.714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9.971cm 6.77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971cm 6.939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9.971cm 7.07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971cm 7.213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9.971cm 7.354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971cm 7.444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971cm 7.579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9.971cm 7.669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971cm 7.731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971cm 7.792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971cm 7.9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71cm 7.982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971cm 8.12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71cm 8.21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71cm 8.355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9.971cm 8.48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71cm 8.575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9.971cm 8.70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9.971cm 8.91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971cm 9.133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971cm 9.261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971cm 9.35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971cm 9.4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71cm 9.55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971cm 9.693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971cm 9.755cm)">
          <draw:text-box>
            <text:p><text:span text:style-name="T1">-</text:span></text:p>
          </draw:text-box>
        </draw:frame>
        <draw:frame draw:style-name="gr1" draw:layer="layout" svg:width="0.078cm" svg:height="0.357cm" draw:transform="rotate (-1.57079632679579) translate (9.971cm 9.837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9.971cm 9.89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71cm 10.04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71cm 10.184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971cm 10.324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9.971cm 10.464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971cm 10.555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971cm 10.69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971cm 10.78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971cm 10.931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9.971cm 11.0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971cm 11.118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9.971cm 11.253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9.602cm 2.356cm)">
          <draw:text-box>
            <text:p/>
          </draw:text-box>
        </draw:frame>
        <draw:frame draw:style-name="gr1" draw:layer="layout" svg:width="0.078cm" svg:height="0.302cm" draw:transform="rotate (-1.57079632679579) translate (9.607cm 2.57cm)">
          <draw:text-box>
            <text:p><text:span text:style-name="T6"><text:s/></text:span></text:p>
          </draw:text-box>
        </draw:frame>
        <draw:frame draw:style-name="gr1" draw:layer="layout" svg:width="0.18cm" svg:height="0.357cm" draw:transform="rotate (-1.57079632679579) translate (9.595cm 2.795cm)">
          <draw:text-box>
            <text:p><text:span text:style-name="T3">V</text:span></text:p>
          </draw:text-box>
        </draw:frame>
        <draw:frame draw:style-name="gr1" draw:layer="layout" svg:width="0.061cm" svg:height="0.357cm" draw:transform="rotate (-1.57079632679579) translate (9.595cm 2.952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9.595cm 3.019cm)">
          <draw:text-box>
            <text:p><text:span text:style-name="T3">s</text:span></text:p>
          </draw:text-box>
        </draw:frame>
        <draw:frame draw:style-name="gr1" draw:layer="layout" svg:width="0.061cm" svg:height="0.357cm" draw:transform="rotate (-1.57079632679579) translate (9.595cm 3.12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9.595cm 3.19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595cm 3.338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595cm 3.481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595cm 3.62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595cm 3.759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594cm 3.85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594cm 3.91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594cm 3.97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594cm 4.10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594cm 4.21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594cm 4.275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9.594cm 4.415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9.594cm 4.477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9.594cm 4.596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9.594cm 4.731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9.594cm 4.82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594cm 4.9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594cm 5.06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594cm 5.166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594cm 5.228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9.594cm 5.3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594cm 5.41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594cm 5.552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9.594cm 5.683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9.594cm 5.82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594cm 5.9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594cm 5.99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594cm 6.12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9.594cm 6.215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9.595cm 6.276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595cm 6.372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9.595cm 6.507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9.595cm 6.635cm)">
          <draw:text-box>
            <text:p><text:span text:style-name="T3">l</text:span></text:p>
          </draw:text-box>
        </draw:frame>
        <draw:frame draw:style-name="gr1" draw:layer="layout" svg:width="0.061cm" svg:height="0.357cm" draw:transform="rotate (-1.57079632679579) translate (9.595cm 6.703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9.595cm 6.77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9.595cm 6.878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9.595cm 7.009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9.594cm 7.10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9.594cm 7.16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9.594cm 7.228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594cm 7.35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594cm 7.41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594cm 7.5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594cm 7.6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594cm 7.792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9.594cm 7.91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594cm 8.011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9.594cm 8.137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9.594cm 8.353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9.594cm 8.566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9.594cm 8.695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594cm 8.78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594cm 8.84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594cm 8.98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9.594cm 9.12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594cm 9.19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594cm 9.33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9.594cm 9.462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9.594cm 9.5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594cm 9.6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594cm 9.813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9.594cm 9.95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9.594cm 10.093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9.594cm 10.184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9.594cm 10.32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9.594cm 10.41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594cm 10.557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9.594cm 10.68cm)">
          <draw:text-box>
            <text:p><text:span text:style-name="T1"><text:s/></text:span></text:p>
          </draw:text-box>
        </draw:frame>
        <draw:frame draw:style-name="gr8" draw:layer="layout" svg:width="0.002cm" svg:height="0.954cm" draw:transform="rotate (-1.57079632679579) translate (9.226cm 2.356cm)">
          <draw:text-box>
            <text:p/>
          </draw:text-box>
        </draw:frame>
        <draw:frame draw:style-name="gr1" draw:layer="layout" svg:width="0.078cm" svg:height="0.302cm" draw:transform="rotate (-1.57079632679579) translate (9.23cm 2.57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9.218cm 2.79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218cm 2.946cm)">
          <draw:text-box>
            <text:p><text:span text:style-name="T3">é</text:span></text:p>
          </draw:text-box>
        </draw:frame>
        <draw:frame draw:style-name="gr1" draw:layer="layout" svg:width="0.15cm" svg:height="0.357cm" draw:transform="rotate (-1.57079632679579) translate (9.218cm 3.081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9.218cm 3.224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9.218cm 3.36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9.218cm 3.51cm)">
          <draw:text-box>
            <text:p><text:span text:style-name="T3">d</text:span></text:p>
          </draw:text-box>
        </draw:frame>
        <draw:frame draw:style-name="gr1" draw:layer="layout" svg:width="0.091cm" svg:height="0.357cm" draw:transform="rotate (-1.57079632679579) translate (9.218cm 3.654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9.218cm 3.75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9.218cm 3.884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9.218cm 3.94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9.218cm 4.074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9.218cm 4.214cm)">
          <draw:text-box>
            <text:p><text:span text:style-name="T1">x</text:span></text:p>
          </draw:text-box>
        </draw:frame>
        <draw:frame draw:style-name="gr1" draw:layer="layout" svg:width="0.078cm" svg:height="0.357cm" draw:transform="rotate (-1.57079632679579) translate (9.218cm 4.3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9.218cm 4.392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9.218cm 4.53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9.218cm 4.6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218cm 4.80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18cm 4.912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9.218cm 5.00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9.218cm 5.06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218cm 5.204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9.218cm 5.34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18cm 5.44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9.218cm 5.51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9.218cm 5.624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9.218cm 5.685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9.218cm 5.76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9.218cm 5.90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9.218cm 6.039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9.218cm 6.14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9.218cm 6.249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9.218cm 6.392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9.218cm 6.532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9.218cm 6.634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844cm 1.918cm)">
          <draw:text-box>
            <text:p><text:span text:style-name="T1"><text:s/></text:span></text:p>
          </draw:text-box>
        </draw:frame>
        <draw:polygon draw:style-name="gr6" draw:layer="layout" svg:width="0.012cm" svg:height="11.111cm" svg:x="8.12cm" svg:y="1.883cm" svg:viewBox="0 0 13 11112" draw:points="0,11112 13,11112 13,0 0,0">
          <text:p/>
        </draw:polygon>
        <draw:frame draw:style-name="gr1" draw:layer="layout" svg:width="0.078cm" svg:height="0.357cm" draw:transform="rotate (-1.57079632679579) translate (8.464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8.055cm 1.91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78cm 2.356cm)">
          <draw:text-box>
            <text:p><text:span text:style-name="T1">1</text:span></text:p>
          </draw:text-box>
        </draw:frame>
        <draw:frame draw:style-name="gr1" draw:layer="layout" svg:width="0.078cm" svg:height="0.357cm" draw:transform="rotate (-1.57079632679579) translate (7.678cm 2.494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7.691cm 2.561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7.678cm 2.7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678cm 2.92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678cm 3.069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7.678cm 3.209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7.678cm 3.349cm)">
          <draw:text-box>
            <text:p><text:span text:style-name="T1">t</text:span></text:p>
          </draw:text-box>
        </draw:frame>
        <draw:frame draw:style-name="gr1" draw:layer="layout" svg:width="0.18cm" svg:height="0.357cm" draw:transform="rotate (-1.57079632679579) translate (7.678cm 3.44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7.678cm 3.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678cm 3.67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678cm 3.814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7.678cm 3.93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7.678cm 4.00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7.678cm 4.10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7.678cm 4.24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78cm 4.307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7.678cm 4.44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678cm 4.53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678cm 4.681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7.678cm 4.80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678cm 4.9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7.678cm 5.029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7.678cm 5.24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7.678cm 5.45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7.678cm 5.5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78cm 5.651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7.678cm 5.77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678cm 5.871cm)">
          <draw:text-box>
            <text:p><text:span text:style-name="T1">â</text:span></text:p>
          </draw:text-box>
        </draw:frame>
        <draw:frame draw:style-name="gr1" draw:layer="layout" svg:width="0.137cm" svg:height="0.357cm" draw:transform="rotate (-1.57079632679579) translate (7.678cm 5.999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7.678cm 6.11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7.678cm 6.24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78cm 6.312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7.678cm 6.4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78cm 6.50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7.678cm 6.645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7.678cm 6.77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7.678cm 6.88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7.678cm 6.9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7.0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7.2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7.3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7.4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7.6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7.7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7.8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8.01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8.1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8.2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8.41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8.5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8.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8.81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8.9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9.0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9.21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678cm 9.349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7.678cm 9.48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78cm 9.547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7.678cm 9.68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7.678cm 9.81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78cm 9.883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7.678cm 10.02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678cm 10.11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678cm 10.26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7.678cm 10.38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678cm 10.479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7.678cm 10.605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7.678cm 10.821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7.678cm 11.034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7.678cm 11.163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7.678cm 11.253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7.678cm 11.31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678cm 11.455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7.678cm 11.595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7.678cm 11.66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678cm 11.72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7.678cm 11.84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7.678cm 11.983cm)">
          <draw:text-box>
            <text:p><text:span text:style-name="T1">r</text:span></text:p>
          </draw:text-box>
        </draw:frame>
        <draw:frame draw:style-name="gr1" draw:layer="layout" svg:width="0.137cm" svg:height="0.357cm" draw:transform="rotate (-1.57079632679579) translate (7.678cm 12.07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7.678cm 12.181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7.678cm 12.32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7.678cm 12.46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7.678cm 12.596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7.678cm 12.66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7.678cm 12.72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7.678cm 12.85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7.678cm 12.95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302cm 1.918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7.302cm 2.05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302cm 2.15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302cm 2.295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7.302cm 2.42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302cm 2.514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7.302cm 2.64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7.302cm 2.85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7.302cm 3.072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7.302cm 3.204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7.302cm 3.30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7.302cm 3.37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7.302cm 3.475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7.302cm 3.6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302cm 3.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302cm 3.84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7.302cm 3.98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7.302cm 4.07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302cm 4.135cm)">
          <draw:text-box>
            <text:p><text:span text:style-name="T1">p</text:span></text:p>
          </draw:text-box>
        </draw:frame>
        <draw:frame draw:style-name="gr1" draw:layer="layout" svg:width="0.061cm" svg:height="0.357cm" draw:transform="rotate (-1.57079632679579) translate (7.302cm 4.27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7.302cm 4.337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7.302cm 4.47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7.302cm 4.57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7.302cm 4.64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7.302cm 4.75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302cm 4.894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7.302cm 5.03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7.302cm 5.14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7.302cm 5.274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7.302cm 5.41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7.302cm 5.554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7.302cm 5.689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7.302cm 5.829cm)">
          <draw:text-box>
            <text:p><text:span text:style-name="T1">t</text:span></text:p>
          </draw:text-box>
        </draw:frame>
        <draw:frame draw:style-name="gr1" draw:layer="layout" svg:width="0.137cm" svg:height="0.357cm" draw:transform="rotate (-1.57079632679579) translate (7.302cm 5.91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7.302cm 6.024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7.302cm 6.09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302cm 6.1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7.302cm 6.293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7.302cm 6.43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302cm 6.49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7.302cm 6.623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7.302cm 6.76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302cm 6.857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7.302cm 6.98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7.302cm 7.047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7.302cm 7.108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7.302cm 7.248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7.302cm 7.336cm)">
          <draw:text-box>
            <text:p><text:span text:style-name="T1">é</text:span></text:p>
          </draw:text-box>
        </draw:frame>
        <draw:frame draw:style-name="gr1" draw:layer="layout" svg:width="0.091cm" svg:height="0.357cm" draw:transform="rotate (-1.57079632679579) translate (7.302cm 7.4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302cm 7.564cm)">
          <draw:text-box>
            <text:p><text:span text:style-name="T1">ê</text:span></text:p>
          </draw:text-box>
        </draw:frame>
        <draw:frame draw:style-name="gr1" draw:layer="layout" svg:width="0.078cm" svg:height="0.357cm" draw:transform="rotate (-1.57079632679579) translate (7.302cm 7.69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7.302cm 7.786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302cm 7.845cm)">
          <draw:text-box>
            <text:p><text:span text:style-name="T1">à</text:span></text:p>
          </draw:text-box>
        </draw:frame>
        <draw:frame draw:style-name="gr1" draw:layer="layout" svg:width="0.078cm" svg:height="0.357cm" draw:transform="rotate (-1.57079632679579) translate (7.302cm 7.97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7.302cm 8.034cm)">
          <draw:text-box>
            <text:p><text:span text:style-name="T1">c</text:span></text:p>
          </draw:text-box>
        </draw:frame>
        <draw:frame draw:style-name="gr1" draw:layer="layout" svg:width="0.091cm" svg:height="0.357cm" draw:transform="rotate (-1.57079632679579) translate (7.302cm 8.14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7.302cm 8.242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7.302cm 8.376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7.302cm 8.511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7.302cm 8.60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7.302cm 8.663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7.302cm 8.80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7.302cm 8.93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7.302cm 9.04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7.302cm 9.1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9.2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9.3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9.5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9.6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9.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9.9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0.0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0.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0.3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0.4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0.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0.7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0.8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0.9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1.1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1.2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1.3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1.5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1.6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1.7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1.9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2.0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2.16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2.30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7.302cm 12.436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7.302cm 12.56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7.302cm 12.629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7.302cm 12.69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928cm 1.918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6.552cm 1.918cm)">
          <draw:text-box>
            <text:p><text:span text:style-name="T3">P</text:span></text:p>
          </draw:text-box>
        </draw:frame>
        <draw:frame draw:style-name="gr1" draw:layer="layout" svg:width="0.078cm" svg:height="0.357cm" draw:transform="rotate (-1.57079632679579) translate (6.552cm 2.061cm)">
          <draw:text-box>
            <text:p><text:span text:style-name="T3">.</text:span></text:p>
          </draw:text-box>
        </draw:frame>
        <draw:frame draw:style-name="gr1" draw:layer="layout" svg:width="0.18cm" svg:height="0.357cm" draw:transform="rotate (-1.57079632679579) translate (6.552cm 2.134cm)">
          <draw:text-box>
            <text:p><text:span text:style-name="T3">P</text:span></text:p>
          </draw:text-box>
        </draw:frame>
        <draw:frame draw:style-name="gr1" draw:layer="layout" svg:width="0.078cm" svg:height="0.357cm" draw:transform="rotate (-1.57079632679579) translate (6.551cm 2.278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6.551cm 2.34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551cm 2.40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6.551cm 2.53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6.551cm 2.643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6.551cm 2.73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6.551cm 2.794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6.551cm 2.856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6.551cm 2.923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6.551cm 3.051cm)">
          <draw:text-box>
            <text:p><text:span text:style-name="T1">b</text:span></text:p>
          </draw:text-box>
        </draw:frame>
        <draw:frame draw:style-name="gr1" draw:layer="layout" svg:width="0.091cm" svg:height="0.357cm" draw:transform="rotate (-1.57079632679579) translate (6.551cm 3.19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6.551cm 3.282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6.551cm 3.417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6.551cm 3.539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6.551cm 3.601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6.551cm 3.726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6.551cm 3.817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6.551cm 3.87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6.551cm 4.02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6.551cm 4.16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6.551cm 4.222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6.551cm 4.36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6.551cm 4.49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6.551cm 4.5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4.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4.8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4.9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5.0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5.22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5.3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5.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5.62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5.7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5.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6.0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6.1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6.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6.4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6.5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6.6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6.8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6.9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7.0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7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7.35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7.4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7.6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7.7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7.8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8.0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8.1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6.551cm 8.289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6.551cm 8.423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6.551cm 8.48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174cm 1.918cm)">
          <draw:text-box>
            <text:p><text:span text:style-name="T1"><text:s/></text:span></text:p>
          </draw:text-box>
        </draw:frame>
        <draw:polygon draw:style-name="gr6" draw:layer="layout" svg:width="0.011cm" svg:height="11.111cm" svg:x="5.454cm" svg:y="1.883cm" svg:viewBox="0 0 12 11112" draw:points="0,11112 12,11112 12,0 0,0">
          <text:p/>
        </draw:polygon>
        <draw:frame draw:style-name="gr1" draw:layer="layout" svg:width="0.078cm" svg:height="0.357cm" draw:transform="rotate (-1.57079632679579) translate (5.797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5.388cm 1.91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012cm 2.356cm)">
          <draw:text-box>
            <text:p><text:span text:style-name="T1">2</text:span></text:p>
          </draw:text-box>
        </draw:frame>
        <draw:frame draw:style-name="gr1" draw:layer="layout" svg:width="0.078cm" svg:height="0.357cm" draw:transform="rotate (-1.57079632679579) translate (5.012cm 2.494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5.025cm 2.561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5.012cm 2.79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5.012cm 2.946cm)">
          <draw:text-box>
            <text:p><text:span text:style-name="T3">e</text:span></text:p>
          </draw:text-box>
        </draw:frame>
        <draw:frame draw:style-name="gr1" draw:layer="layout" svg:width="0.137cm" svg:height="0.357cm" draw:transform="rotate (-1.57079632679579) translate (5.012cm 3.081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5.012cm 3.194cm)">
          <draw:text-box>
            <text:p><text:span text:style-name="T3">h</text:span></text:p>
          </draw:text-box>
        </draw:frame>
        <draw:frame draw:style-name="gr1" draw:layer="layout" svg:width="0.15cm" svg:height="0.357cm" draw:transform="rotate (-1.57079632679579) translate (5.012cm 3.338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5.012cm 3.472cm)">
          <draw:text-box>
            <text:p><text:span text:style-name="T3">r</text:span></text:p>
          </draw:text-box>
        </draw:frame>
        <draw:frame draw:style-name="gr1" draw:layer="layout" svg:width="0.137cm" svg:height="0.357cm" draw:transform="rotate (-1.57079632679579) translate (5.012cm 3.565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5.012cm 3.679cm)">
          <draw:text-box>
            <text:p><text:span text:style-name="T3">h</text:span></text:p>
          </draw:text-box>
        </draw:frame>
        <draw:frame draw:style-name="gr1" draw:layer="layout" svg:width="0.15cm" svg:height="0.357cm" draw:transform="rotate (-1.57079632679579) translate (5.012cm 3.822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5.012cm 3.957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5.012cm 4.053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5.012cm 4.11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5.012cm 4.176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5.012cm 4.30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012cm 4.366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5.012cm 4.506cm)">
          <draw:text-box>
            <text:p><text:span text:style-name="T1">é</text:span></text:p>
          </draw:text-box>
        </draw:frame>
        <draw:frame draw:style-name="gr1" draw:layer="layout" svg:width="0.078cm" svg:height="0.357cm" draw:transform="rotate (-1.57079632679579) translate (5.012cm 4.64cm)">
          <draw:text-box>
            <text:p><text:span text:style-name="T1">f</text:span></text:p>
          </draw:text-box>
        </draw:frame>
        <draw:frame draw:style-name="gr1" draw:layer="layout" svg:width="0.061cm" svg:height="0.357cm" draw:transform="rotate (-1.57079632679579) translate (5.012cm 4.72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5.012cm 4.783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5.012cm 4.92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5.012cm 4.982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5.012cm 5.07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5.012cm 5.13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012cm 5.276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5.012cm 5.41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012cm 5.478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5.012cm 5.618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5.012cm 5.68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5.012cm 5.82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5.012cm 5.96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012cm 6.024cm)">
          <draw:text-box>
            <text:p><text:span text:style-name="T1">«</text:span></text:p>
          </draw:text-box>
        </draw:frame>
        <draw:frame draw:style-name="gr1" draw:layer="layout" svg:width="0.078cm" svg:height="0.357cm" draw:transform="rotate (-1.57079632679579) translate (5.012cm 6.16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012cm 6.224cm)">
          <draw:text-box>
            <text:p><text:span text:style-name="T3">o</text:span></text:p>
          </draw:text-box>
        </draw:frame>
        <draw:frame draw:style-name="gr1" draw:layer="layout" svg:width="0.091cm" svg:height="0.357cm" draw:transform="rotate (-1.57079632679579) translate (5.012cm 6.367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5.012cm 6.463cm)">
          <draw:text-box>
            <text:p><text:span text:style-name="T3">g</text:span></text:p>
          </draw:text-box>
        </draw:frame>
        <draw:frame draw:style-name="gr1" draw:layer="layout" svg:width="0.15cm" svg:height="0.357cm" draw:transform="rotate (-1.57079632679579) translate (5.012cm 6.592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5.012cm 6.723cm)">
          <draw:text-box>
            <text:p><text:span text:style-name="T3">n</text:span></text:p>
          </draw:text-box>
        </draw:frame>
        <draw:frame draw:style-name="gr1" draw:layer="layout" svg:width="0.061cm" svg:height="0.357cm" draw:transform="rotate (-1.57079632679579) translate (5.012cm 6.866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5.012cm 6.931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5.012cm 7.059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5.012cm 7.155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5.012cm 7.287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5.012cm 7.503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5.012cm 7.722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5.012cm 7.856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5.012cm 7.917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5.012cm 8.061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5.012cm 8.195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5.012cm 8.256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5.012cm 8.399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5.012cm 8.496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5.012cm 8.639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5.012cm 8.767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5.012cm 8.864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5.012cm 8.995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5.012cm 9.211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5.012cm 9.43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5.012cm 9.562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5.012cm 9.655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5.012cm 9.722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5.012cm 9.866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5.012cm 10.00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012cm 10.07cm)">
          <draw:text-box>
            <text:p><text:span text:style-name="T1">»</text:span></text:p>
          </draw:text-box>
        </draw:frame>
        <draw:frame draw:style-name="gr1" draw:layer="layout" svg:width="0.078cm" svg:height="0.357cm" draw:transform="rotate (-1.57079632679579) translate (5.012cm 10.207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012cm 10.269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5.012cm 10.374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5.012cm 10.514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5.012cm 10.607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5.008cm 10.666cm)">
          <draw:text-box>
            <text:p><text:span text:style-name="T7">w</text:span></text:p>
          </draw:text-box>
        </draw:frame>
        <draw:frame draw:style-name="gr1" draw:layer="layout" svg:width="0.061cm" svg:height="0.357cm" draw:transform="rotate (-1.57079632679579) translate (5.008cm 10.859cm)">
          <draw:text-box>
            <text:p><text:span text:style-name="T7">i</text:span></text:p>
          </draw:text-box>
        </draw:frame>
        <draw:frame draw:style-name="gr1" draw:layer="layout" svg:width="0.137cm" svg:height="0.357cm" draw:transform="rotate (-1.57079632679579) translate (5.008cm 10.92cm)">
          <draw:text-box>
            <text:p><text:span text:style-name="T7">k</text:span></text:p>
          </draw:text-box>
        </draw:frame>
        <draw:frame draw:style-name="gr1" draw:layer="layout" svg:width="0.061cm" svg:height="0.357cm" draw:transform="rotate (-1.57079632679579) translate (5.008cm 11.043cm)">
          <draw:text-box>
            <text:p><text:span text:style-name="T7">i</text:span></text:p>
          </draw:text-box>
        </draw:frame>
        <draw:frame draw:style-name="gr1" draw:layer="layout" svg:width="0.15cm" svg:height="0.357cm" draw:transform="rotate (-1.57079632679579) translate (5.008cm 11.104cm)">
          <draw:text-box>
            <text:p><text:span text:style-name="T7">p</text:span></text:p>
          </draw:text-box>
        </draw:frame>
        <draw:frame draw:style-name="gr1" draw:layer="layout" svg:width="0.15cm" svg:height="0.357cm" draw:transform="rotate (-1.57079632679579) translate (5.008cm 11.241cm)">
          <draw:text-box>
            <text:p><text:span text:style-name="T7">é</text:span></text:p>
          </draw:text-box>
        </draw:frame>
        <draw:frame draw:style-name="gr1" draw:layer="layout" svg:width="0.15cm" svg:height="0.357cm" draw:transform="rotate (-1.57079632679579) translate (5.008cm 11.37cm)">
          <draw:text-box>
            <text:p><text:span text:style-name="T7">d</text:span></text:p>
          </draw:text-box>
        </draw:frame>
        <draw:frame draw:style-name="gr1" draw:layer="layout" svg:width="0.061cm" svg:height="0.357cm" draw:transform="rotate (-1.57079632679579) translate (5.008cm 11.507cm)">
          <draw:text-box>
            <text:p><text:span text:style-name="T7">i</text:span></text:p>
          </draw:text-box>
        </draw:frame>
        <draw:frame draw:style-name="gr1" draw:layer="layout" svg:width="0.15cm" svg:height="0.357cm" draw:transform="rotate (-1.57079632679579) translate (5.008cm 11.565cm)">
          <draw:text-box>
            <text:p><text:span text:style-name="T7">a</text:span></text:p>
          </draw:text-box>
        </draw:frame>
        <draw:frame draw:style-name="gr1" draw:layer="layout" svg:width="0.078cm" svg:height="0.357cm" draw:transform="rotate (-1.57079632679579) translate (5.012cm 11.703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5.012cm 11.7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636cm 1.918cm)">
          <draw:text-box>
            <text:p><text:span text:style-name="T3"><text:s/></text:span></text:p>
          </draw:text-box>
        </draw:frame>
        <draw:frame draw:style-name="gr1" draw:layer="layout" svg:width="0.209cm" svg:height="0.357cm" draw:transform="rotate (-1.57079632679579) translate (4.262cm 1.918cm)">
          <draw:text-box>
            <text:p><text:span text:style-name="T3">O</text:span></text:p>
          </draw:text-box>
        </draw:frame>
        <draw:frame draw:style-name="gr1" draw:layer="layout" svg:width="0.091cm" svg:height="0.357cm" draw:transform="rotate (-1.57079632679579) translate (4.262cm 2.099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4.262cm 2.196cm)">
          <draw:text-box>
            <text:p><text:span text:style-name="T3">g</text:span></text:p>
          </draw:text-box>
        </draw:frame>
        <draw:frame draw:style-name="gr1" draw:layer="layout" svg:width="0.15cm" svg:height="0.357cm" draw:transform="rotate (-1.57079632679579) translate (4.262cm 2.324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4.262cm 2.456cm)">
          <draw:text-box>
            <text:p><text:span text:style-name="T3">n</text:span></text:p>
          </draw:text-box>
        </draw:frame>
        <draw:frame draw:style-name="gr1" draw:layer="layout" svg:width="0.061cm" svg:height="0.357cm" draw:transform="rotate (-1.57079632679579) translate (4.262cm 2.599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4.262cm 2.663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4.262cm 2.792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4.262cm 2.888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4.262cm 3.019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4.262cm 3.235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4.262cm 3.454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4.262cm 3.589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4.262cm 3.65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4.262cm 3.793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4.262cm 3.927cm)">
          <draw:text-box>
            <text:p><text:span text:style-name="T3"><text:s/></text:span></text:p>
          </draw:text-box>
        </draw:frame>
        <draw:frame draw:style-name="gr1" draw:layer="layout" svg:width="0.15cm" svg:height="0.357cm" draw:transform="rotate (-1.57079632679579) translate (4.262cm 3.989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4.262cm 4.132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4.262cm 4.22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4.262cm 4.371cm)">
          <draw:text-box>
            <text:p><text:span text:style-name="T3">g</text:span></text:p>
          </draw:text-box>
        </draw:frame>
        <draw:frame draw:style-name="gr1" draw:layer="layout" svg:width="0.091cm" svg:height="0.357cm" draw:transform="rotate (-1.57079632679579) translate (4.262cm 4.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4.262cm 4.596cm)">
          <draw:text-box>
            <text:p><text:span text:style-name="T3">a</text:span></text:p>
          </draw:text-box>
        </draw:frame>
        <draw:frame draw:style-name="gr1" draw:layer="layout" svg:width="0.222cm" svg:height="0.357cm" draw:transform="rotate (-1.57079632679579) translate (4.262cm 4.725cm)">
          <draw:text-box>
            <text:p><text:span text:style-name="T3">m</text:span></text:p>
          </draw:text-box>
        </draw:frame>
        <draw:frame draw:style-name="gr1" draw:layer="layout" svg:width="0.222cm" svg:height="0.357cm" draw:transform="rotate (-1.57079632679579) translate (4.262cm 4.944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4.262cm 5.163cm)">
          <draw:text-box>
            <text:p><text:span text:style-name="T3">a</text:span></text:p>
          </draw:text-box>
        </draw:frame>
        <draw:frame draw:style-name="gr1" draw:layer="layout" svg:width="0.078cm" svg:height="0.357cm" draw:transform="rotate (-1.57079632679579) translate (4.262cm 5.294cm)">
          <draw:text-box>
            <text:p><text:span text:style-name="T3">t</text:span></text:p>
          </draw:text-box>
        </draw:frame>
        <draw:frame draw:style-name="gr1" draw:layer="layout" svg:width="0.061cm" svg:height="0.357cm" draw:transform="rotate (-1.57079632679579) translate (4.262cm 5.388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4.262cm 5.45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4.262cm 5.598cm)">
          <draw:text-box>
            <text:p><text:span text:style-name="T3">n</text:span></text:p>
          </draw:text-box>
        </draw:frame>
        <draw:frame draw:style-name="gr1" draw:layer="layout" svg:width="0.078cm" svg:height="0.357cm" draw:transform="rotate (-1.57079632679579) translate (4.261cm 5.74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261cm 5.8cm)">
          <draw:text-box>
            <text:p><text:span text:style-name="T1">:</text:span></text:p>
          </draw:text-box>
        </draw:frame>
        <draw:frame draw:style-name="gr1" draw:layer="layout" svg:width="0.078cm" svg:height="0.357cm" draw:transform="rotate (-1.57079632679579) translate (4.261cm 5.87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3.884cm 1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2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2.1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2.3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2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2.5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2.7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2.8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2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3.1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3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3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3.5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3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3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3.9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4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4.1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4.3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4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4.5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4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4.8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4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5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5.2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5.3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5.5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5.6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5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5.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6.0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6.1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6.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6.4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6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6.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6.8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6.9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7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7.2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7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7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7.6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7.7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7.9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8.0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8.1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8.3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8.4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8.5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8.7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8.8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8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9.1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9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9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9.5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9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9.7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9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0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0.18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0.3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0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0.58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0.7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0.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0.98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1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1.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1.38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1.5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1.6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1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1.9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2.0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2.1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2.3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2.4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2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84cm 12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2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2.1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2.32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2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2.5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2.7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2.8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2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3.1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3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3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3.5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3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3.7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3.9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4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4.1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4.3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4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4.5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4.7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4.8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4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5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5.2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5.3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5.5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5.6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5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5.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6.0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6.1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6.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6.4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6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6.7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6.8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6.9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7.1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7.2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7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7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7.6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7.7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7.9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8.0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8.1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8.3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8.4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8.5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8.7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8.8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8.9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9.1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9.2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9.3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9.5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9.6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9.78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9.9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0.0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0.18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0.31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0.45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0.58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0.7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0.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0.98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1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1.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1.38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1.5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1.6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1.7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1.9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2.0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2.1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2.3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2.4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2.5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507cm 12.719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3.507cm 12.8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3.131cm 1.91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757cm 1.918cm)">
          <draw:text-box>
            <text:p><text:span text:style-name="T1"><text:s/></text:span></text:p>
          </draw:text-box>
        </draw:frame>
        <draw:frame draw:style-name="gr1" draw:layer="layout" svg:width="0.18cm" svg:height="0.357cm" draw:transform="rotate (-1.57079632679579) translate (2.757cm 1.98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2.757cm 2.135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2.757cm 2.257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2.757cm 2.392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2.757cm 2.506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2.757cm 2.58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2.757cm 2.72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2.757cm 2.871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2.757cm 3.008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2.757cm 3.151cm)">
          <draw:text-box>
            <text:p><text:span text:style-name="T1">t</text:span></text:p>
          </draw:text-box>
        </draw:frame>
        <draw:frame draw:style-name="gr1" draw:layer="layout" svg:width="0.18cm" svg:height="0.357cm" draw:transform="rotate (-1.57079632679579) translate (2.757cm 3.239cm)">
          <draw:text-box>
            <text:p><text:span text:style-name="T1">P</text:span></text:p>
          </draw:text-box>
        </draw:frame>
        <draw:frame draw:style-name="gr1" draw:layer="layout" svg:width="0.091cm" svg:height="0.357cm" draw:transform="rotate (-1.57079632679579) translate (2.757cm 3.37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2.757cm 3.47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2.757cm 3.615cm)">
          <draw:text-box>
            <text:p><text:span text:style-name="T1">g</text:span></text:p>
          </draw:text-box>
        </draw:frame>
        <draw:frame draw:style-name="gr1" draw:layer="layout" svg:width="0.078cm" svg:height="0.357cm" draw:transform="rotate (-1.57079632679579) translate (2.757cm 3.741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2.757cm 3.808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2.757cm 3.88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2.757cm 3.946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2.757cm 4.0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2.757cm 4.18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757cm 4.264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2.757cm 4.40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2.757cm 4.501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2.757cm 4.626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2.757cm 4.755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2.757cm 4.892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2.757cm 4.953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2.757cm 5.07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2.757cm 5.172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2.757cm 5.301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2.757cm 5.517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2.757cm 5.73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2.757cm 5.865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2.757cm 5.97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757cm 6.049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2.757cm 6.15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2.757cm 6.29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2.757cm 6.43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2.757cm 6.52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757cm 6.604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2.757cm 6.715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2.757cm 6.858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2.757cm 6.99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2.757cm 7.103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2.757cm 7.193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2.757cm 7.255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2.757cm 7.345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2.757cm 7.485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2.757cm 7.617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2.757cm 7.72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757cm 7.801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2.757cm 7.94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2.757cm 8.07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757cm 8.1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8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8.4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8.5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8.6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8.8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8.9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9.0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9.2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9.3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9.4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9.6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9.7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9.8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10.0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10.1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10.2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57cm 10.424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2.757cm 10.55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757cm 10.637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2.757cm 10.704cm)">
          <draw:text-box>
            <text:p><text:span text:style-name="T1"><text:s/></text:span></text:p>
          </draw:text-box>
        </draw:frame>
        <draw:frame draw:style-name="gr1" draw:layer="layout" svg:width="0.163cm" svg:height="0.357cm" draw:transform="rotate (-1.57079632679579) translate (2.757cm 10.78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2.757cm 10.911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2.757cm 11.054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2.757cm 11.19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2.757cm 11.28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757cm 11.361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2.757cm 11.50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2.757cm 11.597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2.757cm 11.723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2.757cm 11.851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2.757cm 11.991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2.757cm 12.053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2.757cm 12.17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2.757cm 12.272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2.757cm 12.4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2.757cm 12.614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2.757cm 12.82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2.757cm 12.95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38cm 1.918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2.38cm 2.032cm)">
          <draw:text-box>
            <text:p><text:span text:style-name="T1">o</text:span></text:p>
          </draw:text-box>
        </draw:frame>
        <draw:frame draw:style-name="gr1" draw:layer="layout" svg:width="0.222cm" svg:height="0.357cm" draw:transform="rotate (-1.57079632679579) translate (2.38cm 2.172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2.38cm 2.389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2.38cm 2.602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2.38cm 2.73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2.38cm 2.876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2.38cm 2.9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2.38cm 3.12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38cm 3.183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2.38cm 3.323cm)">
          <draw:text-box>
            <text:p><text:span text:style-name="T1">a</text:span></text:p>
          </draw:text-box>
        </draw:frame>
        <draw:frame draw:style-name="gr1" draw:layer="layout" svg:width="0.091cm" svg:height="0.357cm" draw:transform="rotate (-1.57079632679579) translate (2.38cm 3.452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2.38cm 3.54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38cm 3.607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2.38cm 3.747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2.38cm 3.88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38cm 3.948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2.38cm 4.088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2.38cm 4.15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2.38cm 4.293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2.38cm 4.40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38cm 4.46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4.59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4.73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4.86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4.99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5.13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5.26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5.39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5.53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5.66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5.79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5.93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6.06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6.19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6.33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6.46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6.597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2.38cm 6.73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38cm 6.79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2.38cm 6.924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2.38cm 7.01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38cm 7.07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2.38cm 7.17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2.38cm 7.31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38cm 7.374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2.38cm 7.462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2.38cm 7.596cm)">
          <draw:text-box>
            <text:p><text:span text:style-name="T1">r</text:span></text:p>
          </draw:text-box>
        </draw:frame>
        <draw:frame draw:style-name="gr1" draw:layer="layout" svg:width="0.222cm" svg:height="0.357cm" draw:transform="rotate (-1.57079632679579) translate (2.38cm 7.687cm)">
          <draw:text-box>
            <text:p><text:span text:style-name="T1">m</text:span></text:p>
          </draw:text-box>
        </draw:frame>
        <draw:frame draw:style-name="gr1" draw:layer="layout" svg:width="0.061cm" svg:height="0.357cm" draw:transform="rotate (-1.57079632679579) translate (2.38cm 7.903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2.38cm 7.964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2.38cm 8.10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2.38cm 8.23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38cm 8.3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2.38cm 8.44cm)">
          <draw:text-box>
            <text:p><text:span text:style-name="T1">a</text:span></text:p>
          </draw:text-box>
        </draw:frame>
        <draw:frame draw:style-name="gr1" draw:layer="layout" svg:width="0.091cm" svg:height="0.357cm" draw:transform="rotate (-1.57079632679579) translate (2.38cm 8.569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2.38cm 8.66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38cm 8.72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2.38cm 8.864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2.38cm 9.00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2.38cm 9.065cm)">
          <draw:text-box>
            <text:p><text:span text:style-name="T1">b</text:span></text:p>
          </draw:text-box>
        </draw:frame>
        <draw:frame draw:style-name="gr1" draw:layer="layout" svg:width="0.061cm" svg:height="0.357cm" draw:transform="rotate (-1.57079632679579) translate (2.38cm 9.205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2.38cm 9.264cm)">
          <draw:text-box>
            <text:p><text:span text:style-name="T1">o</text:span></text:p>
          </draw:text-box>
        </draw:frame>
        <draw:frame draw:style-name="gr1" draw:layer="layout" svg:width="0.137cm" svg:height="0.357cm" draw:transform="rotate (-1.57079632679579) translate (2.38cm 9.407cm)">
          <draw:text-box>
            <text:p><text:span text:style-name="T1">c</text:span></text:p>
          </draw:text-box>
        </draw:frame>
        <draw:frame draw:style-name="gr1" draw:layer="layout" svg:width="0.078cm" svg:height="0.357cm" draw:transform="rotate (-1.57079632679579) translate (2.38cm 9.52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38cm 9.5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9.7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9.84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9.9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0.1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0.24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0.3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0.5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0.64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0.7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0.9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1.04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8cm 11.18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2.38cm 11.314cm)">
          <draw:text-box>
            <text:p><text:span text:style-name="T1">.</text:span></text:p>
          </draw:text-box>
        </draw:frame>
        <draw:path draw:style-name="gr9" draw:layer="layout" svg:width="1.665cm" svg:height="3.829cm" svg:x="17.864cm" svg:y="10.324cm" svg:viewBox="0 0 1666 3830" svg:d="m0 164 3-15v-14l6-18 6-14c0-3 0-3 0-6l11-21c3-3 3-6 6-6l15-20c3 0 3-3 6-3l17-17c3 0 3-3 6-3l23-12c0-3 3-3 3-3l12-3 17-6 15-3h1371l17 3 15 3 15 6c3 0 3 0 6 3l20 12c3 0 6 3 9 3l17 17c3 0 3 3 6 3l15 20c0 0 3 3 3 6l11 21c3 3 3 3 3 6l6 11 3 15 3 17v18l-73 3v-18l-3-11-3-12v6l-12-21 6 6-17-20 6 6-18-18 6 6-24-12 6 3-8-6h-9l-9-3h-1365l-9 3-11 6 5-3-23 12 6-6-18 18 3-6-14 20 3-6-12 21 3-6-3 9-3 8v9l-3 15m1593 3500v15l-3 14-3 18-6 14c0 3 0 3-3 6l-11 21c0 2-3 5-3 5l-15 21c-3 0-3 3-6 3l-20 17c0 0-3 3-6 3l-20 12c-3 0-3 3-6 3l-12 3-15 6-17 2h-1368l-18-2-17-3-15-6-3-3-23-12c0 0-3-3-6-3l-17-17c-3 0-3-3-6-3l-15-21c-3 0-3-3-6-5l-11-21c0-3 0-3 0-6l-6-11-3-15-3-18-3-17 73-3v9l3 9 3 11 3 12-3-6 12 20-3-5 14 20-3-6 18 15-6-3 23 12-5-3 8 6h9l9 2h1365l9-2 11-6-6 3 24-12-6 3 18-15-6 6 17-20-6 5 12-20v6l3-9 3-9v-23">
          <text:p/>
        </draw:path>
        <draw:polygon draw:style-name="gr2" draw:layer="layout" svg:width="1.269cm" svg:height="3.611cm" svg:x="18.065cm" svg:y="10.432cm" svg:viewBox="0 0 1270 3612" draw:points="0,3612 1270,3612 1270,0 0,0">
          <text:p/>
        </draw:polygon>
        <draw:frame draw:style-name="gr3" draw:layer="layout" svg:width="3.615cm" svg:height="1.273cm" draw:transform="rotate (-1.57079632679579) translate (19.336cm 10.429cm)">
          <draw:image xlink:href="Pictures/10000200000004D6000001B4085C244F.png" xlink:type="simple" xlink:show="embed" xlink:actuate="onLoad">
            <text:p/>
          </draw:image>
        </draw:frame>
        <draw:frame draw:style-name="gr1" draw:layer="layout" svg:width="0.078cm" svg:height="0.357cm" draw:transform="rotate (-1.57079632679579) translate (2.38cm 11.378cm)">
          <draw:text-box>
            <text:p><text:span text:style-name="T1"><text:s/></text:span></text:p>
          </draw:text-box>
        </draw:frame>
        <draw:frame draw:style-name="gr7" draw:layer="layout" svg:width="0.176cm" svg:height="0.323cm" draw:transform="rotate (-1.57079632679579) translate (18.996cm 10.523cm)">
          <draw:text-box>
            <text:p><text:span text:style-name="T8">N</text:span></text:p>
          </draw:text-box>
        </draw:frame>
        <draw:frame draw:style-name="gr7" draw:layer="layout" svg:width="0.137cm" svg:height="0.323cm" draw:transform="rotate (-1.57079632679579) translate (18.996cm 10.681cm)">
          <draw:text-box>
            <text:p><text:span text:style-name="T8">o</text:span></text:p>
          </draw:text-box>
        </draw:frame>
        <draw:frame draw:style-name="gr7" draw:layer="layout" svg:width="0.201cm" svg:height="0.323cm" draw:transform="rotate (-1.57079632679579) translate (18.996cm 10.806cm)">
          <draw:text-box>
            <text:p><text:span text:style-name="T8">m</text:span></text:p>
          </draw:text-box>
        </draw:frame>
        <draw:frame draw:style-name="gr7" draw:layer="layout" svg:width="0.07cm" svg:height="0.323cm" draw:transform="rotate (-1.57079632679579) translate (18.996cm 10.999cm)">
          <draw:text-box>
            <text:p><text:span text:style-name="T8"><text:s/></text:span></text:p>
          </draw:text-box>
        </draw:frame>
        <draw:frame draw:style-name="gr7" draw:layer="layout" svg:width="0.07cm" svg:height="0.323cm" draw:transform="rotate (-1.57079632679579) translate (18.996cm 11.055cm)">
          <draw:text-box>
            <text:p><text:span text:style-name="T8">:</text:span></text:p>
          </draw:text-box>
        </draw:frame>
        <draw:frame draw:style-name="gr7" draw:layer="layout" svg:width="0.07cm" svg:height="0.323cm" draw:transform="rotate (-1.57079632679579) translate (18.996cm 11.119cm)">
          <draw:text-box>
            <text:p><text:span text:style-name="T8"><text:s/></text:span></text:p>
          </draw:text-box>
        </draw:frame>
        <draw:frame draw:style-name="gr7" draw:layer="layout" svg:width="0.125cm" svg:height="0.323cm" draw:transform="rotate (-1.57079632679579) translate (18.996cm 11.175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1.294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1.414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1.534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1.65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1.77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1.899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2.019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2.141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2.261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2.384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2.503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2.62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2.74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996cm 12.868cm)">
          <draw:text-box>
            <text:p><text:span text:style-name="T8">_</text:span></text:p>
          </draw:text-box>
        </draw:frame>
        <draw:frame draw:style-name="gr7" draw:layer="layout" svg:width="0.07cm" svg:height="0.323cm" draw:transform="rotate (-1.57079632679579) translate (18.996cm 12.991cm)">
          <draw:text-box>
            <text:p><text:span text:style-name="T8"><text:s/></text:span></text:p>
          </draw:text-box>
        </draw:frame>
        <draw:frame draw:style-name="gr7" draw:layer="layout" svg:width="0.163cm" svg:height="0.323cm" draw:transform="rotate (-1.57079632679579) translate (18.654cm 10.523cm)">
          <draw:text-box>
            <text:p><text:span text:style-name="T8">P</text:span></text:p>
          </draw:text-box>
        </draw:frame>
        <draw:frame draw:style-name="gr7" draw:layer="layout" svg:width="0.082cm" svg:height="0.323cm" draw:transform="rotate (-1.57079632679579) translate (18.654cm 10.649cm)">
          <draw:text-box>
            <text:p><text:span text:style-name="T8">r</text:span></text:p>
          </draw:text-box>
        </draw:frame>
        <draw:frame draw:style-name="gr7" draw:layer="layout" svg:width="0.137cm" svg:height="0.323cm" draw:transform="rotate (-1.57079632679579) translate (18.654cm 10.73cm)">
          <draw:text-box>
            <text:p><text:span text:style-name="T8">é</text:span></text:p>
          </draw:text-box>
        </draw:frame>
        <draw:frame draw:style-name="gr7" draw:layer="layout" svg:width="0.137cm" svg:height="0.323cm" draw:transform="rotate (-1.57079632679579) translate (18.654cm 10.847cm)">
          <draw:text-box>
            <text:p><text:span text:style-name="T8">n</text:span></text:p>
          </draw:text-box>
        </draw:frame>
        <draw:frame draw:style-name="gr7" draw:layer="layout" svg:width="0.137cm" svg:height="0.323cm" draw:transform="rotate (-1.57079632679579) translate (18.654cm 10.973cm)">
          <draw:text-box>
            <text:p><text:span text:style-name="T8">o</text:span></text:p>
          </draw:text-box>
        </draw:frame>
        <draw:frame draw:style-name="gr7" draw:layer="layout" svg:width="0.201cm" svg:height="0.323cm" draw:transform="rotate (-1.57079632679579) translate (18.654cm 11.099cm)">
          <draw:text-box>
            <text:p><text:span text:style-name="T8">m</text:span></text:p>
          </draw:text-box>
        </draw:frame>
        <draw:frame draw:style-name="gr7" draw:layer="layout" svg:width="0.07cm" svg:height="0.323cm" draw:transform="rotate (-1.57079632679579) translate (18.654cm 11.291cm)">
          <draw:text-box>
            <text:p><text:span text:style-name="T8"><text:s/></text:span></text:p>
          </draw:text-box>
        </draw:frame>
        <draw:frame draw:style-name="gr7" draw:layer="layout" svg:width="0.07cm" svg:height="0.323cm" draw:transform="rotate (-1.57079632679579) translate (18.654cm 11.347cm)">
          <draw:text-box>
            <text:p><text:span text:style-name="T8">:</text:span></text:p>
          </draw:text-box>
        </draw:frame>
        <draw:frame draw:style-name="gr7" draw:layer="layout" svg:width="0.07cm" svg:height="0.323cm" draw:transform="rotate (-1.57079632679579) translate (18.654cm 11.411cm)">
          <draw:text-box>
            <text:p><text:span text:style-name="T8"><text:s/></text:span></text:p>
          </draw:text-box>
        </draw:frame>
        <draw:frame draw:style-name="gr7" draw:layer="layout" svg:width="0.125cm" svg:height="0.323cm" draw:transform="rotate (-1.57079632679579) translate (18.654cm 11.467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1.58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1.70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1.829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1.949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2.071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2.191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2.314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2.43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2.55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2.679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2.798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2.921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654cm 13.041cm)">
          <draw:text-box>
            <text:p><text:span text:style-name="T8">_</text:span></text:p>
          </draw:text-box>
        </draw:frame>
        <draw:frame draw:style-name="gr7" draw:layer="layout" svg:width="0.07cm" svg:height="0.323cm" draw:transform="rotate (-1.57079632679579) translate (18.654cm 13.163cm)">
          <draw:text-box>
            <text:p><text:span text:style-name="T8"><text:s/></text:span></text:p>
          </draw:text-box>
        </draw:frame>
        <draw:frame draw:style-name="gr7" draw:layer="layout" svg:width="0.176cm" svg:height="0.323cm" draw:transform="rotate (-1.57079632679579) translate (18.309cm 10.523cm)">
          <draw:text-box>
            <text:p><text:span text:style-name="T8">C</text:span></text:p>
          </draw:text-box>
        </draw:frame>
        <draw:frame draw:style-name="gr7" draw:layer="layout" svg:width="0.057cm" svg:height="0.323cm" draw:transform="rotate (-1.57079632679579) translate (18.309cm 10.648cm)">
          <draw:text-box>
            <text:p><text:span text:style-name="T8">l</text:span></text:p>
          </draw:text-box>
        </draw:frame>
        <draw:frame draw:style-name="gr7" draw:layer="layout" svg:width="0.137cm" svg:height="0.323cm" draw:transform="rotate (-1.57079632679579) translate (18.309cm 10.704cm)">
          <draw:text-box>
            <text:p><text:span text:style-name="T8">a</text:span></text:p>
          </draw:text-box>
        </draw:frame>
        <draw:frame draw:style-name="gr7" draw:layer="layout" svg:width="0.125cm" svg:height="0.323cm" draw:transform="rotate (-1.57079632679579) translate (18.309cm 10.829cm)">
          <draw:text-box>
            <text:p><text:span text:style-name="T8">s</text:span></text:p>
          </draw:text-box>
        </draw:frame>
        <draw:frame draw:style-name="gr7" draw:layer="layout" svg:width="0.125cm" svg:height="0.323cm" draw:transform="rotate (-1.57079632679579) translate (18.309cm 10.923cm)">
          <draw:text-box>
            <text:p><text:span text:style-name="T8">s</text:span></text:p>
          </draw:text-box>
        </draw:frame>
        <draw:frame draw:style-name="gr7" draw:layer="layout" svg:width="0.137cm" svg:height="0.323cm" draw:transform="rotate (-1.57079632679579) translate (18.309cm 11.016cm)">
          <draw:text-box>
            <text:p><text:span text:style-name="T8">e</text:span></text:p>
          </draw:text-box>
        </draw:frame>
        <draw:frame draw:style-name="gr7" draw:layer="layout" svg:width="0.07cm" svg:height="0.323cm" draw:transform="rotate (-1.57079632679579) translate (18.309cm 11.133cm)">
          <draw:text-box>
            <text:p><text:span text:style-name="T8"><text:s/></text:span></text:p>
          </draw:text-box>
        </draw:frame>
        <draw:frame draw:style-name="gr7" draw:layer="layout" svg:width="0.07cm" svg:height="0.323cm" draw:transform="rotate (-1.57079632679579) translate (18.309cm 11.189cm)">
          <draw:text-box>
            <text:p><text:span text:style-name="T8">:</text:span></text:p>
          </draw:text-box>
        </draw:frame>
        <draw:frame draw:style-name="gr7" draw:layer="layout" svg:width="0.07cm" svg:height="0.323cm" draw:transform="rotate (-1.57079632679579) translate (18.309cm 11.253cm)">
          <draw:text-box>
            <text:p><text:span text:style-name="T8"><text:s/></text:span></text:p>
          </draw:text-box>
        </draw:frame>
        <draw:frame draw:style-name="gr7" draw:layer="layout" svg:width="0.125cm" svg:height="0.323cm" draw:transform="rotate (-1.57079632679579) translate (18.309cm 11.832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309cm 11.954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309cm 12.074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309cm 12.197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309cm 12.316cm)">
          <draw:text-box>
            <text:p><text:span text:style-name="T8">_</text:span></text:p>
          </draw:text-box>
        </draw:frame>
        <draw:frame draw:style-name="gr7" draw:layer="layout" svg:width="0.125cm" svg:height="0.323cm" draw:transform="rotate (-1.57079632679579) translate (18.309cm 12.439cm)">
          <draw:text-box>
            <text:p><text:span text:style-name="T8">_</text:span></text:p>
          </draw:text-box>
        </draw:frame>
        <draw:frame draw:style-name="gr7" draw:layer="layout" svg:width="0.07cm" svg:height="0.323cm" draw:transform="rotate (-1.57079632679579) translate (18.309cm 12.562cm)">
          <draw:text-box>
            <text:p><text:span text:style-name="T8"><text:s/></text:span></text:p>
          </draw:text-box>
        </draw:frame>
        <draw:frame draw:style-name="gr1" draw:layer="layout" svg:width="0.078cm" svg:height="0.357cm" draw:transform="rotate (-1.57079632679579) translate (1.369cm 22.271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.369cm 27.791cm)">
          <draw:text-box>
            <text:p><text:span text:style-name="T1"><text:s/></text:span></text:p>
          </draw:text-box>
        </draw:frame>
        <draw:frame draw:style-name="gr4" draw:layer="layout" svg:width="0.125cm" svg:height="0.297cm" draw:transform="rotate (-1.57079632679579) translate (1.476cm 27.332cm)">
          <draw:text-box>
            <text:p><text:span text:style-name="T2">2</text:span></text:p>
          </draw:text-box>
        </draw:frame>
        <draw:path draw:style-name="gr5" draw:layer="layout" svg:width="0.088cm" svg:height="0.088cm" svg:x="1.519cm" svg:y="27.163cm" svg:viewBox="0 0 89 89" svg:d="m44 0c25 0 45 20 45 44 0 27-20 45-45 45-26 0-44-18-44-45 0-24 18-44 44-44">
          <text:p/>
        </draw:path>
        <draw:path draw:style-name="gr5" draw:layer="layout" svg:width="0.088cm" svg:height="0.088cm" svg:x="1.519cm" svg:y="27.347cm" svg:viewBox="0 0 89 89" svg:d="m44 0c25 0 45 20 45 44s-20 45-45 45c-26 0-44-21-44-45s18-44 44-44">
          <text:p/>
        </draw:path>
        <draw:path draw:style-name="gr5" draw:layer="layout" svg:width="0.088cm" svg:height="0.088cm" svg:x="1.519cm" svg:y="27.528cm" svg:viewBox="0 0 89 89" svg:d="m44 0c25 0 45 21 45 44 0 27-20 45-45 45-26 0-44-18-44-45 0-23 18-44 44-44">
          <text:p/>
        </draw:path>
        <draw:frame draw:style-name="gr1" draw:layer="layout" svg:width="0.078cm" svg:height="0.357cm" draw:transform="rotate (-1.57079632679579) translate (1.512cm 27.44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53cm 17.174cm)">
          <draw:text-box>
            <text:p><text:span text:style-name="T1">3</text:span></text:p>
          </draw:text-box>
        </draw:frame>
        <draw:frame draw:style-name="gr1" draw:layer="layout" svg:width="0.078cm" svg:height="0.357cm" draw:transform="rotate (-1.57079632679579) translate (18.953cm 17.311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18.965cm 17.378cm)">
          <draw:text-box>
            <text:p><text:span text:style-name="T6"><text:s/></text:span></text:p>
          </draw:text-box>
        </draw:frame>
        <draw:frame draw:style-name="gr1" draw:layer="layout" svg:width="0.193cm" svg:height="0.357cm" draw:transform="rotate (-1.57079632679579) translate (18.953cm 17.612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953cm 17.764cm)">
          <draw:text-box>
            <text:p><text:span text:style-name="T3">e</text:span></text:p>
          </draw:text-box>
        </draw:frame>
        <draw:frame draw:style-name="gr1" draw:layer="layout" svg:width="0.15cm" svg:height="0.357cm" draw:transform="rotate (-1.57079632679579) translate (18.953cm 17.898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18.953cm 18.041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953cm 18.138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8.953cm 18.281cm)">
          <draw:text-box>
            <text:p><text:span text:style-name="T3">d</text:span></text:p>
          </draw:text-box>
        </draw:frame>
        <draw:frame draw:style-name="gr1" draw:layer="layout" svg:width="0.15cm" svg:height="0.357cm" draw:transform="rotate (-1.57079632679579) translate (18.953cm 18.424cm)">
          <draw:text-box>
            <text:p><text:span text:style-name="T3">u</text:span></text:p>
          </draw:text-box>
        </draw:frame>
        <draw:frame draw:style-name="gr1" draw:layer="layout" svg:width="0.061cm" svg:height="0.357cm" draw:transform="rotate (-1.57079632679579) translate (18.953cm 18.567cm)">
          <draw:text-box>
            <text:p><text:span text:style-name="T3">i</text:span></text:p>
          </draw:text-box>
        </draw:frame>
        <draw:frame draw:style-name="gr1" draw:layer="layout" svg:width="0.091cm" svg:height="0.357cm" draw:transform="rotate (-1.57079632679579) translate (18.953cm 18.635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18.953cm 18.731cm)">
          <draw:text-box>
            <text:p><text:span text:style-name="T3">e</text:span></text:p>
          </draw:text-box>
        </draw:frame>
        <draw:frame draw:style-name="gr1" draw:layer="layout" svg:width="0.078cm" svg:height="0.357cm" draw:transform="rotate (-1.57079632679579) translate (18.953cm 18.86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53cm 18.988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8.953cm 19.12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953cm 19.25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8.953cm 19.39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8.953cm 19.50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8.953cm 19.62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8.953cm 19.682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953cm 19.817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8.953cm 19.94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8.953cm 20.054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953cm 20.182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18.953cm 20.322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8.953cm 20.41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953cm 20.54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18.953cm 20.667cm)">
          <draw:text-box>
            <text:p><text:span text:style-name="T1">c</text:span></text:p>
          </draw:text-box>
        </draw:frame>
        <draw:frame draw:style-name="gr1" draw:layer="layout" svg:width="0.061cm" svg:height="0.357cm" draw:transform="rotate (-1.57079632679579) translate (18.953cm 20.781cm)">
          <draw:text-box>
            <text:p><text:span text:style-name="T1">i</text:span></text:p>
          </draw:text-box>
        </draw:frame>
        <draw:frame draw:style-name="gr1" draw:layer="layout" svg:width="0.091cm" svg:height="0.357cm" draw:transform="rotate (-1.57079632679579) translate (18.953cm 20.842cm)">
          <draw:text-box>
            <text:p><text:span text:style-name="T1">-</text:span></text:p>
          </draw:text-box>
        </draw:frame>
        <draw:frame draw:style-name="gr1" draw:layer="layout" svg:width="0.15cm" svg:height="0.357cm" draw:transform="rotate (-1.57079632679579) translate (18.953cm 20.924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8.953cm 21.06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18.953cm 21.198cm)">
          <draw:text-box>
            <text:p><text:span text:style-name="T1">s</text:span></text:p>
          </draw:text-box>
        </draw:frame>
        <draw:frame draw:style-name="gr1" draw:layer="layout" svg:width="0.137cm" svg:height="0.357cm" draw:transform="rotate (-1.57079632679579) translate (18.953cm 21.304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8.953cm 21.406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8.953cm 21.549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8.953cm 21.689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8.953cm 21.79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8.953cm 21.917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18.953cm 21.978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8.953cm 22.042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18.953cm 22.18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8.953cm 22.279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18.953cm 22.405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953cm 22.533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18.953cm 22.673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8.953cm 22.734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18.953cm 22.8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8.953cm 22.954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18.953cm 23.082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18.953cm 23.295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8.953cm 23.50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953cm 23.64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53cm 23.766cm)">
          <draw:text-box>
            <text:p><text:span text:style-name="T1">a</text:span></text:p>
          </draw:text-box>
        </draw:frame>
        <draw:frame draw:style-name="gr1" draw:layer="layout" svg:width="0.078cm" svg:height="0.357cm" draw:transform="rotate (-1.57079632679579) translate (18.953cm 23.894cm)">
          <draw:text-box>
            <text:p><text:span text:style-name="T1">f</text:span></text:p>
          </draw:text-box>
        </draw:frame>
        <draw:frame draw:style-name="gr1" draw:layer="layout" svg:width="0.061cm" svg:height="0.357cm" draw:transform="rotate (-1.57079632679579) translate (18.953cm 23.976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18.953cm 24.037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18.953cm 24.17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53cm 24.3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8.953cm 24.44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18.953cm 24.5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953cm 24.712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18.953cm 24.834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18.953cm 24.89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953cm 25.031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8.953cm 25.15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18.953cm 25.244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18.953cm 25.387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18.953cm 25.527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18.953cm 25.667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18.953cm 25.75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53cm 25.881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8.953cm 26.006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18.953cm 26.129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953cm 26.258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18.953cm 26.395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18.953cm 26.509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953cm 26.643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53cm 26.766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18.953cm 26.90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18.953cm 27.03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53cm 27.16cm)">
          <draw:text-box>
            <text:p><text:span text:style-name="T1">5</text:span></text:p>
          </draw:text-box>
        </draw:frame>
        <draw:frame draw:style-name="gr1" draw:layer="layout" svg:width="0.078cm" svg:height="0.357cm" draw:transform="rotate (-1.57079632679579) translate (18.953cm 27.29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18.953cm 27.417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18.953cm 27.557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18.953cm 27.686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18.953cm 27.791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18.576cm 16.75cm)">
          <draw:text-box>
            <text:p><text:span text:style-name="T1">(</text:span></text:p>
          </draw:text-box>
        </draw:frame>
        <draw:frame draw:style-name="gr1" draw:layer="layout" svg:width="0.061cm" svg:height="0.357cm" draw:transform="rotate (-1.57079632679579) translate (18.576cm 16.832cm)">
          <draw:text-box>
            <text:p><text:span text:style-name="T1">j</text:span></text:p>
          </draw:text-box>
        </draw:frame>
        <draw:frame draw:style-name="gr1" draw:layer="layout" svg:width="0.15cm" svg:height="0.357cm" draw:transform="rotate (-1.57079632679579) translate (18.576cm 16.896cm)">
          <draw:text-box>
            <text:p><text:span text:style-name="T1">u</text:span></text:p>
          </draw:text-box>
        </draw:frame>
        <draw:frame draw:style-name="gr1" draw:layer="layout" svg:width="0.137cm" svg:height="0.357cm" draw:transform="rotate (-1.57079632679579) translate (18.576cm 17.03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18.576cm 17.142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18.576cm 17.282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18.576cm 17.422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18.576cm 17.489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18.576cm 17.618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18.576cm 17.758cm)">
          <draw:text-box>
            <text:p><text:span text:style-name="T1"><text:s/></text:span></text:p>
          </draw:text-box>
        </draw:frame>
        <draw:frame draw:style-name="gr1" draw:layer="layout" svg:width="0.222cm" svg:height="0.357cm" draw:transform="rotate (-1.57079632679579) translate (18.576cm 17.819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18.576cm 18.035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18.576cm 18.175cm)">
          <draw:text-box>
            <text:p><text:span text:style-name="T1">r</text:span></text:p>
          </draw:text-box>
        </draw:frame>
        <draw:frame draw:style-name="gr1" draw:layer="layout" svg:width="0.091cm" svg:height="0.357cm" draw:transform="rotate (-1.57079632679579) translate (18.576cm 18.269cm)">
          <draw:text-box>
            <text:p><text:span text:style-name="T1">)</text:span></text:p>
          </draw:text-box>
        </draw:frame>
        <draw:frame draw:style-name="gr1" draw:layer="layout" svg:width="0.078cm" svg:height="0.357cm" draw:transform="rotate (-1.57079632679579) translate (18.576cm 18.34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18.199cm 16.75cm)">
          <draw:text-box>
            <text:p><text:span text:style-name="T1"><text:s/></text:span></text:p>
          </draw:text-box>
        </draw:frame>
        <draw:polygon draw:style-name="gr6" draw:layer="layout" svg:width="0.011cm" svg:height="0.012cm" svg:x="17.879cm" svg:y="16.607cm" svg:viewBox="0 0 12 13" draw:points="0,13 12,13 12,0 0,0">
          <text:p/>
        </draw:polygon>
        <draw:polygon draw:style-name="gr6" draw:layer="layout" svg:width="0.011cm" svg:height="0.012cm" svg:x="17.879cm" svg:y="16.607cm" svg:viewBox="0 0 12 13" draw:points="0,13 12,13 12,0 0,0">
          <text:p/>
        </draw:polygon>
        <draw:polygon draw:style-name="gr6" draw:layer="layout" svg:width="0.011cm" svg:height="11.303cm" svg:x="17.879cm" svg:y="16.619cm" svg:viewBox="0 0 12 11304" draw:points="0,11304 12,11304 12,0 0,0">
          <text:p/>
        </draw:polygon>
        <draw:polygon draw:style-name="gr6" draw:layer="layout" svg:width="0.011cm" svg:height="0.012cm" svg:x="17.879cm" svg:y="27.922cm" svg:viewBox="0 0 12 13" draw:points="0,13 12,13 12,0 0,0">
          <text:p/>
        </draw:polygon>
        <draw:polygon draw:style-name="gr6" draw:layer="layout" svg:width="0.011cm" svg:height="0.012cm" svg:x="17.879cm" svg:y="27.922cm" svg:viewBox="0 0 12 13" draw:points="0,13 12,13 12,0 0,0">
          <text:p/>
        </draw:polygon>
        <draw:polygon draw:style-name="gr6" draw:layer="layout" svg:width="0.403cm" svg:height="0.012cm" svg:x="17.476cm" svg:y="16.607cm" svg:viewBox="0 0 404 13" draw:points="0,13 404,13 404,0 0,0">
          <text:p/>
        </draw:polygon>
        <draw:polygon draw:style-name="gr6" draw:layer="layout" svg:width="0.403cm" svg:height="0.012cm" svg:x="17.476cm" svg:y="27.922cm" svg:viewBox="0 0 404 13" draw:points="0,13 404,13 404,0 0,0">
          <text:p/>
        </draw:polygon>
        <draw:frame draw:style-name="gr1" draw:layer="layout" svg:width="0.078cm" svg:height="0.357cm" draw:transform="rotate (-1.57079632679579) translate (17.787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7.102cm" svg:y="16.607cm" svg:viewBox="0 0 375 13" draw:points="0,13 375,13 375,0 0,0">
          <text:p/>
        </draw:polygon>
        <draw:polygon draw:style-name="gr6" draw:layer="layout" svg:width="0.374cm" svg:height="0.012cm" svg:x="17.102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17.41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6.725cm" svg:y="16.607cm" svg:viewBox="0 0 378 13" draw:points="0,13 378,13 378,0 0,0">
          <text:p/>
        </draw:polygon>
        <draw:polygon draw:style-name="gr6" draw:layer="layout" svg:width="0.377cm" svg:height="0.012cm" svg:x="16.725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7.036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6.348cm" svg:y="16.607cm" svg:viewBox="0 0 378 13" draw:points="0,13 378,13 378,0 0,0">
          <text:p/>
        </draw:polygon>
        <draw:polygon draw:style-name="gr6" draw:layer="layout" svg:width="0.377cm" svg:height="0.012cm" svg:x="16.348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6.66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5.974cm" svg:y="16.607cm" svg:viewBox="0 0 375 13" draw:points="0,13 375,13 375,0 0,0">
          <text:p/>
        </draw:polygon>
        <draw:polygon draw:style-name="gr6" draw:layer="layout" svg:width="0.374cm" svg:height="0.012cm" svg:x="15.974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16.283cm 16.75cm)">
          <draw:text-box>
            <text:p><text:span text:style-name="T1"><text:s/></text:span></text:p>
          </draw:text-box>
        </draw:frame>
        <draw:polygon draw:style-name="gr6" draw:layer="layout" svg:width="0.376cm" svg:height="0.012cm" svg:x="15.598cm" svg:y="16.607cm" svg:viewBox="0 0 377 13" draw:points="0,13 377,13 377,0 0,0">
          <text:p/>
        </draw:polygon>
        <draw:polygon draw:style-name="gr6" draw:layer="layout" svg:width="0.376cm" svg:height="0.012cm" svg:x="15.598cm" svg:y="27.922cm" svg:viewBox="0 0 377 13" draw:points="0,13 377,13 377,0 0,0">
          <text:p/>
        </draw:polygon>
        <draw:frame draw:style-name="gr1" draw:layer="layout" svg:width="0.078cm" svg:height="0.357cm" draw:transform="rotate (-1.57079632679579) translate (15.909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5.221cm" svg:y="16.607cm" svg:viewBox="0 0 378 13" draw:points="0,13 378,13 378,0 0,0">
          <text:p/>
        </draw:polygon>
        <draw:polygon draw:style-name="gr6" draw:layer="layout" svg:width="0.377cm" svg:height="0.012cm" svg:x="15.221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5.532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4.847cm" svg:y="16.607cm" svg:viewBox="0 0 375 13" draw:points="0,13 375,13 375,0 0,0">
          <text:p/>
        </draw:polygon>
        <draw:polygon draw:style-name="gr6" draw:layer="layout" svg:width="0.374cm" svg:height="0.012cm" svg:x="14.847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15.155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4.47cm" svg:y="16.607cm" svg:viewBox="0 0 378 13" draw:points="0,13 378,13 378,0 0,0">
          <text:p/>
        </draw:polygon>
        <draw:polygon draw:style-name="gr6" draw:layer="layout" svg:width="0.377cm" svg:height="0.012cm" svg:x="14.47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4.782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4.093cm" svg:y="16.607cm" svg:viewBox="0 0 378 13" draw:points="0,13 378,13 378,0 0,0">
          <text:p/>
        </draw:polygon>
        <draw:polygon draw:style-name="gr6" draw:layer="layout" svg:width="0.377cm" svg:height="0.012cm" svg:x="14.093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4.405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3.719cm" svg:y="16.607cm" svg:viewBox="0 0 375 13" draw:points="0,13 375,13 375,0 0,0">
          <text:p/>
        </draw:polygon>
        <draw:polygon draw:style-name="gr6" draw:layer="layout" svg:width="0.374cm" svg:height="0.012cm" svg:x="13.719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14.028cm 16.75cm)">
          <draw:text-box>
            <text:p><text:span text:style-name="T1"><text:s/></text:span></text:p>
          </draw:text-box>
        </draw:frame>
        <draw:polygon draw:style-name="gr6" draw:layer="layout" svg:width="0.376cm" svg:height="0.012cm" svg:x="13.343cm" svg:y="16.607cm" svg:viewBox="0 0 377 13" draw:points="0,13 377,13 377,0 0,0">
          <text:p/>
        </draw:polygon>
        <draw:polygon draw:style-name="gr6" draw:layer="layout" svg:width="0.376cm" svg:height="0.012cm" svg:x="13.343cm" svg:y="27.922cm" svg:viewBox="0 0 377 13" draw:points="0,13 377,13 377,0 0,0">
          <text:p/>
        </draw:polygon>
        <draw:frame draw:style-name="gr1" draw:layer="layout" svg:width="0.078cm" svg:height="0.357cm" draw:transform="rotate (-1.57079632679579) translate (13.654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2.966cm" svg:y="16.607cm" svg:viewBox="0 0 378 13" draw:points="0,13 378,13 378,0 0,0">
          <text:p/>
        </draw:polygon>
        <draw:polygon draw:style-name="gr6" draw:layer="layout" svg:width="0.377cm" svg:height="0.012cm" svg:x="12.966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3.277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2.589cm" svg:y="16.607cm" svg:viewBox="0 0 378 13" draw:points="0,13 378,13 378,0 0,0">
          <text:p/>
        </draw:polygon>
        <draw:polygon draw:style-name="gr6" draw:layer="layout" svg:width="0.377cm" svg:height="0.012cm" svg:x="12.589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2.901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2.215cm" svg:y="16.607cm" svg:viewBox="0 0 375 13" draw:points="0,13 375,13 375,0 0,0">
          <text:p/>
        </draw:polygon>
        <draw:polygon draw:style-name="gr6" draw:layer="layout" svg:width="0.374cm" svg:height="0.012cm" svg:x="12.215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12.524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1.838cm" svg:y="16.607cm" svg:viewBox="0 0 378 13" draw:points="0,13 378,13 378,0 0,0">
          <text:p/>
        </draw:polygon>
        <draw:polygon draw:style-name="gr6" draw:layer="layout" svg:width="0.377cm" svg:height="0.012cm" svg:x="11.838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2.15cm 16.75cm)">
          <draw:text-box>
            <text:p><text:span text:style-name="T1"><text:s/></text:span></text:p>
          </draw:text-box>
        </draw:frame>
        <draw:polygon draw:style-name="gr6" draw:layer="layout" svg:width="0.376cm" svg:height="0.012cm" svg:x="11.462cm" svg:y="16.607cm" svg:viewBox="0 0 377 13" draw:points="0,13 377,13 377,0 0,0">
          <text:p/>
        </draw:polygon>
        <draw:polygon draw:style-name="gr6" draw:layer="layout" svg:width="0.376cm" svg:height="0.012cm" svg:x="11.462cm" svg:y="27.922cm" svg:viewBox="0 0 377 13" draw:points="0,13 377,13 377,0 0,0">
          <text:p/>
        </draw:polygon>
        <draw:frame draw:style-name="gr1" draw:layer="layout" svg:width="0.078cm" svg:height="0.357cm" draw:transform="rotate (-1.57079632679579) translate (11.773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11.088cm" svg:y="16.607cm" svg:viewBox="0 0 375 13" draw:points="0,13 375,13 375,0 0,0">
          <text:p/>
        </draw:polygon>
        <draw:polygon draw:style-name="gr6" draw:layer="layout" svg:width="0.374cm" svg:height="0.012cm" svg:x="11.088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11.396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0.711cm" svg:y="16.607cm" svg:viewBox="0 0 378 13" draw:points="0,13 378,13 378,0 0,0">
          <text:p/>
        </draw:polygon>
        <draw:polygon draw:style-name="gr6" draw:layer="layout" svg:width="0.377cm" svg:height="0.012cm" svg:x="10.711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1.023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10.334cm" svg:y="16.607cm" svg:viewBox="0 0 378 13" draw:points="0,13 378,13 378,0 0,0">
          <text:p/>
        </draw:polygon>
        <draw:polygon draw:style-name="gr6" draw:layer="layout" svg:width="0.377cm" svg:height="0.012cm" svg:x="10.334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10.646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9.96cm" svg:y="16.607cm" svg:viewBox="0 0 375 13" draw:points="0,13 375,13 375,0 0,0">
          <text:p/>
        </draw:polygon>
        <draw:polygon draw:style-name="gr6" draw:layer="layout" svg:width="0.374cm" svg:height="0.012cm" svg:x="9.96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10.269cm 16.75cm)">
          <draw:text-box>
            <text:p><text:span text:style-name="T1"><text:s/></text:span></text:p>
          </draw:text-box>
        </draw:frame>
        <draw:polygon draw:style-name="gr6" draw:layer="layout" svg:width="0.376cm" svg:height="0.012cm" svg:x="9.584cm" svg:y="16.607cm" svg:viewBox="0 0 377 13" draw:points="0,13 377,13 377,0 0,0">
          <text:p/>
        </draw:polygon>
        <draw:polygon draw:style-name="gr6" draw:layer="layout" svg:width="0.376cm" svg:height="0.012cm" svg:x="9.584cm" svg:y="27.922cm" svg:viewBox="0 0 377 13" draw:points="0,13 377,13 377,0 0,0">
          <text:p/>
        </draw:polygon>
        <draw:frame draw:style-name="gr1" draw:layer="layout" svg:width="0.078cm" svg:height="0.357cm" draw:transform="rotate (-1.57079632679579) translate (9.895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9.207cm" svg:y="16.607cm" svg:viewBox="0 0 378 13" draw:points="0,13 378,13 378,0 0,0">
          <text:p/>
        </draw:polygon>
        <draw:polygon draw:style-name="gr6" draw:layer="layout" svg:width="0.377cm" svg:height="0.012cm" svg:x="9.207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9.518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8.833cm" svg:y="16.607cm" svg:viewBox="0 0 375 13" draw:points="0,13 375,13 375,0 0,0">
          <text:p/>
        </draw:polygon>
        <draw:polygon draw:style-name="gr6" draw:layer="layout" svg:width="0.374cm" svg:height="0.012cm" svg:x="8.833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9.142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8.456cm" svg:y="16.607cm" svg:viewBox="0 0 378 13" draw:points="0,13 378,13 378,0 0,0">
          <text:p/>
        </draw:polygon>
        <draw:polygon draw:style-name="gr6" draw:layer="layout" svg:width="0.377cm" svg:height="0.012cm" svg:x="8.456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8.768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8.079cm" svg:y="16.607cm" svg:viewBox="0 0 378 13" draw:points="0,13 378,13 378,0 0,0">
          <text:p/>
        </draw:polygon>
        <draw:polygon draw:style-name="gr6" draw:layer="layout" svg:width="0.377cm" svg:height="0.012cm" svg:x="8.079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8.391cm 16.75cm)">
          <draw:text-box>
            <text:p><text:span text:style-name="T1"><text:s/></text:span></text:p>
          </draw:text-box>
        </draw:frame>
        <draw:polygon draw:style-name="gr6" draw:layer="layout" svg:width="0.373cm" svg:height="0.012cm" svg:x="7.706cm" svg:y="16.607cm" svg:viewBox="0 0 374 13" draw:points="0,13 374,13 374,0 0,0">
          <text:p/>
        </draw:polygon>
        <draw:polygon draw:style-name="gr6" draw:layer="layout" svg:width="0.373cm" svg:height="0.012cm" svg:x="7.706cm" svg:y="27.922cm" svg:viewBox="0 0 374 13" draw:points="0,13 374,13 374,0 0,0">
          <text:p/>
        </draw:polygon>
        <draw:frame draw:style-name="gr1" draw:layer="layout" svg:width="0.078cm" svg:height="0.357cm" draw:transform="rotate (-1.57079632679579) translate (8.014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7.329cm" svg:y="16.607cm" svg:viewBox="0 0 378 13" draw:points="0,13 378,13 378,0 0,0">
          <text:p/>
        </draw:polygon>
        <draw:polygon draw:style-name="gr6" draw:layer="layout" svg:width="0.377cm" svg:height="0.012cm" svg:x="7.329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7.64cm 16.75cm)">
          <draw:text-box>
            <text:p><text:span text:style-name="T1"><text:s/></text:span></text:p>
          </draw:text-box>
        </draw:frame>
        <draw:polygon draw:style-name="gr6" draw:layer="layout" svg:width="0.377cm" svg:height="0.012cm" svg:x="6.952cm" svg:y="16.607cm" svg:viewBox="0 0 378 13" draw:points="0,13 378,13 378,0 0,0">
          <text:p/>
        </draw:polygon>
        <draw:polygon draw:style-name="gr6" draw:layer="layout" svg:width="0.377cm" svg:height="0.012cm" svg:x="6.952cm" svg:y="27.922cm" svg:viewBox="0 0 378 13" draw:points="0,13 378,13 378,0 0,0">
          <text:p/>
        </draw:polygon>
        <draw:frame draw:style-name="gr1" draw:layer="layout" svg:width="0.078cm" svg:height="0.357cm" draw:transform="rotate (-1.57079632679579) translate (7.264cm 16.75cm)">
          <draw:text-box>
            <text:p><text:span text:style-name="T1"><text:s/></text:span></text:p>
          </draw:text-box>
        </draw:frame>
        <draw:polygon draw:style-name="gr6" draw:layer="layout" svg:width="0.374cm" svg:height="0.012cm" svg:x="6.578cm" svg:y="16.607cm" svg:viewBox="0 0 375 13" draw:points="0,13 375,13 375,0 0,0">
          <text:p/>
        </draw:polygon>
        <draw:polygon draw:style-name="gr6" draw:layer="layout" svg:width="0.374cm" svg:height="0.012cm" svg:x="6.578cm" svg:y="27.922cm" svg:viewBox="0 0 375 13" draw:points="0,13 375,13 375,0 0,0">
          <text:p/>
        </draw:polygon>
        <draw:frame draw:style-name="gr1" draw:layer="layout" svg:width="0.078cm" svg:height="0.357cm" draw:transform="rotate (-1.57079632679579) translate (6.887cm 16.75cm)">
          <draw:text-box>
            <text:p><text:span text:style-name="T1"><text:s/></text:span></text:p>
          </draw:text-box>
        </draw:frame>
        <draw:polygon draw:style-name="gr6" draw:layer="layout" svg:width="0.012cm" svg:height="0.012cm" svg:x="6.163cm" svg:y="16.607cm" svg:viewBox="0 0 13 13" draw:points="0,13 13,13 13,0 0,0">
          <text:p/>
        </draw:polygon>
        <draw:polygon draw:style-name="gr6" draw:layer="layout" svg:width="0.012cm" svg:height="0.012cm" svg:x="6.163cm" svg:y="16.607cm" svg:viewBox="0 0 13 13" draw:points="0,13 13,13 13,0 0,0">
          <text:p/>
        </draw:polygon>
        <draw:polygon draw:style-name="gr6" draw:layer="layout" svg:width="0.012cm" svg:height="11.303cm" svg:x="6.163cm" svg:y="16.619cm" svg:viewBox="0 0 13 11304" draw:points="0,11304 13,11304 13,0 0,0">
          <text:p/>
        </draw:polygon>
        <draw:polygon draw:style-name="gr6" draw:layer="layout" svg:width="0.012cm" svg:height="0.012cm" svg:x="6.163cm" svg:y="27.922cm" svg:viewBox="0 0 13 13" draw:points="0,13 13,13 13,0 0,0">
          <text:p/>
        </draw:polygon>
        <draw:polygon draw:style-name="gr6" draw:layer="layout" svg:width="0.012cm" svg:height="0.012cm" svg:x="6.163cm" svg:y="27.922cm" svg:viewBox="0 0 13 13" draw:points="0,13 13,13 13,0 0,0">
          <text:p/>
        </draw:polygon>
        <draw:polygon draw:style-name="gr6" draw:layer="layout" svg:width="0.403cm" svg:height="0.012cm" svg:x="6.175cm" svg:y="16.607cm" svg:viewBox="0 0 404 13" draw:points="0,13 404,13 404,0 0,0">
          <text:p/>
        </draw:polygon>
        <draw:polygon draw:style-name="gr6" draw:layer="layout" svg:width="0.403cm" svg:height="0.012cm" svg:x="6.175cm" svg:y="27.922cm" svg:viewBox="0 0 404 13" draw:points="0,13 404,13 404,0 0,0">
          <text:p/>
        </draw:polygon>
        <draw:frame draw:style-name="gr1" draw:layer="layout" svg:width="0.078cm" svg:height="0.357cm" draw:transform="rotate (-1.57079632679579) translate (6.51cm 16.7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6.098cm 16.75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5.725cm 16.75cm)">
          <draw:text-box>
            <text:p><text:span text:style-name="T3">I</text:span></text:p>
          </draw:text-box>
        </draw:frame>
        <draw:frame draw:style-name="gr1" draw:layer="layout" svg:width="0.222cm" svg:height="0.357cm" draw:transform="rotate (-1.57079632679579) translate (5.725cm 16.824cm)">
          <draw:text-box>
            <text:p><text:span text:style-name="T3">m</text:span></text:p>
          </draw:text-box>
        </draw:frame>
        <draw:frame draw:style-name="gr1" draw:layer="layout" svg:width="0.15cm" svg:height="0.357cm" draw:transform="rotate (-1.57079632679579) translate (5.725cm 17.042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5.725cm 17.174cm)">
          <draw:text-box>
            <text:p><text:span text:style-name="T3">g</text:span></text:p>
          </draw:text-box>
        </draw:frame>
        <draw:frame draw:style-name="gr1" draw:layer="layout" svg:width="0.061cm" svg:height="0.357cm" draw:transform="rotate (-1.57079632679579) translate (5.725cm 17.3cm)">
          <draw:text-box>
            <text:p><text:span text:style-name="T3">i</text:span></text:p>
          </draw:text-box>
        </draw:frame>
        <draw:frame draw:style-name="gr1" draw:layer="layout" svg:width="0.15cm" svg:height="0.357cm" draw:transform="rotate (-1.57079632679579) translate (5.725cm 17.367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5.725cm 17.51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5.725cm 17.644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5.724cm 17.741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5.724cm 17.808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17.869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5.724cm 18.009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5.724cm 18.138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5.724cm 18.27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724cm 18.383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724cm 18.444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5.724cm 18.564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5.724cm 18.707cm)">
          <draw:text-box>
            <text:p><text:span text:style-name="T1">t</text:span></text:p>
          </draw:text-box>
        </draw:frame>
        <draw:frame draw:style-name="gr1" draw:layer="layout" svg:width="0.091cm" svg:height="0.357cm" draw:transform="rotate (-1.57079632679579) translate (5.724cm 18.79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18.89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5.724cm 19.02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5.724cm 19.087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5.724cm 19.175cm)">
          <draw:text-box>
            <text:p><text:span text:style-name="T1">ê</text:span></text:p>
          </draw:text-box>
        </draw:frame>
        <draw:frame draw:style-name="gr1" draw:layer="layout" svg:width="0.078cm" svg:height="0.357cm" draw:transform="rotate (-1.57079632679579) translate (5.724cm 19.30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5.724cm 19.397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5.724cm 19.531cm)">
          <draw:text-box>
            <text:p><text:span text:style-name="T1">,</text:span></text:p>
          </draw:text-box>
        </draw:frame>
        <draw:frame draw:style-name="gr1" draw:layer="layout" svg:width="0.078cm" svg:height="0.357cm" draw:transform="rotate (-1.57079632679579) translate (5.724cm 19.599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5.724cm 19.66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5.724cm 19.721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5.724cm 19.788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5.724cm 19.93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20.025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5.724cm 20.151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5.724cm 20.279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5.724cm 20.419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5.724cm 20.481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5.724cm 20.60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20.7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5.724cm 20.828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5.724cm 21.042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5.724cm 21.25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5.724cm 21.392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21.454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5.724cm 21.594cm)">
          <draw:text-box>
            <text:p><text:span text:style-name="T1">u</text:span></text:p>
          </draw:text-box>
        </draw:frame>
        <draw:frame draw:style-name="gr1" draw:layer="layout" svg:width="0.061cm" svg:height="0.357cm" draw:transform="rotate (-1.57079632679579) translate (5.724cm 21.734cm)">
          <draw:text-box>
            <text:p><text:span text:style-name="T1">’</text:span></text:p>
          </draw:text-box>
        </draw:frame>
        <draw:frame draw:style-name="gr1" draw:layer="layout" svg:width="0.061cm" svg:height="0.357cm" draw:transform="rotate (-1.57079632679579) translate (5.724cm 21.801cm)">
          <draw:text-box>
            <text:p><text:span text:style-name="T1">i</text:span></text:p>
          </draw:text-box>
        </draw:frame>
        <draw:frame draw:style-name="gr1" draw:layer="layout" svg:width="0.061cm" svg:height="0.357cm" draw:transform="rotate (-1.57079632679579) translate (5.724cm 21.862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5.724cm 21.923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5.724cm 21.985cm)">
          <draw:text-box>
            <text:p><text:span text:style-name="T1">f</text:span></text:p>
          </draw:text-box>
        </draw:frame>
        <draw:frame draw:style-name="gr1" draw:layer="layout" svg:width="0.15cm" svg:height="0.357cm" draw:transform="rotate (-1.57079632679579) translate (5.724cm 22.066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5.724cm 22.195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5.724cm 22.335cm)">
          <draw:text-box>
            <text:p><text:span text:style-name="T1">d</text:span></text:p>
          </draw:text-box>
        </draw:frame>
        <draw:frame draw:style-name="gr1" draw:layer="layout" svg:width="0.091cm" svg:height="0.357cm" draw:transform="rotate (-1.57079632679579) translate (5.724cm 22.475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22.569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5.724cm 22.694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5.724cm 22.756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5.724cm 22.846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5.724cm 22.907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23.001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5.724cm 23.135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5.724cm 23.264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5.724cm 23.325cm)">
          <draw:text-box>
            <text:p><text:span text:style-name="T1">i</text:span></text:p>
          </draw:text-box>
        </draw:frame>
        <draw:frame draw:style-name="gr1" draw:layer="layout" svg:width="0.137cm" svg:height="0.357cm" draw:transform="rotate (-1.57079632679579) translate (5.724cm 23.386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5.724cm 23.491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5.724cm 23.626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5.724cm 23.71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724cm 23.781cm)">
          <draw:text-box>
            <text:p><text:span text:style-name="T1">s</text:span></text:p>
          </draw:text-box>
        </draw:frame>
        <draw:frame draw:style-name="gr1" draw:layer="layout" svg:width="0.061cm" svg:height="0.357cm" draw:transform="rotate (-1.57079632679579) translate (5.724cm 23.886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5.724cm 23.947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5.724cm 24.008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5.724cm 24.07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5.724cm 24.13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724cm 24.28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5.724cm 24.42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724cm 24.481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5.724cm 24.583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724cm 24.726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5.724cm 24.867cm)">
          <draw:text-box>
            <text:p><text:span text:style-name="T1">h</text:span></text:p>
          </draw:text-box>
        </draw:frame>
        <draw:frame draw:style-name="gr1" draw:layer="layout" svg:width="0.15cm" svg:height="0.357cm" draw:transform="rotate (-1.57079632679579) translate (5.724cm 25.007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5.724cm 25.135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5.724cm 25.196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5.724cm 25.287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5.724cm 25.415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5.724cm 25.477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5.724cm 25.56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25.626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5.724cm 25.766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5.724cm 25.90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5.724cm 26.04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5.724cm 26.102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5.724cm 26.16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5.724cm 26.297cm)">
          <draw:text-box>
            <text:p><text:span text:style-name="T1"><text:s/></text:span></text:p>
          </draw:text-box>
        </draw:frame>
        <draw:frame draw:style-name="gr1" draw:layer="layout" svg:width="0.091cm" svg:height="0.357cm" draw:transform="rotate (-1.57079632679579) translate (5.724cm 26.359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5.724cm 26.45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5.724cm 26.595cm)">
          <draw:text-box>
            <text:p><text:span text:style-name="T1">b</text:span></text:p>
          </draw:text-box>
        </draw:frame>
        <draw:frame draw:style-name="gr1" draw:layer="layout" svg:width="0.15cm" svg:height="0.357cm" draw:transform="rotate (-1.57079632679579) translate (5.724cm 26.735cm)">
          <draw:text-box>
            <text:p><text:span text:style-name="T1">o</text:span></text:p>
          </draw:text-box>
        </draw:frame>
        <draw:frame draw:style-name="gr1" draw:layer="layout" svg:width="0.078cm" svg:height="0.357cm" draw:transform="rotate (-1.57079632679579) translate (5.724cm 26.878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5.724cm 26.96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724cm 27.03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5.724cm 27.156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5.724cm 27.279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5.724cm 27.407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5.724cm 27.547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5.724cm 27.658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5.724cm 27.79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348cm 16.75cm)">
          <draw:text-box>
            <text:p><text:span text:style-name="T1">d</text:span></text:p>
          </draw:text-box>
        </draw:frame>
        <draw:frame draw:style-name="gr1" draw:layer="layout" svg:width="0.15cm" svg:height="0.357cm" draw:transform="rotate (-1.57079632679579) translate (5.348cm 16.891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5.348cm 17.02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5.348cm 17.086cm)">
          <draw:text-box>
            <text:p><text:span text:style-name="T1">1</text:span></text:p>
          </draw:text-box>
        </draw:frame>
        <draw:frame draw:style-name="gr1" draw:layer="layout" svg:width="0.15cm" svg:height="0.357cm" draw:transform="rotate (-1.57079632679579) translate (5.348cm 17.221cm)">
          <draw:text-box>
            <text:p><text:span text:style-name="T1">9</text:span></text:p>
          </draw:text-box>
        </draw:frame>
        <draw:frame draw:style-name="gr1" draw:layer="layout" svg:width="0.078cm" svg:height="0.357cm" draw:transform="rotate (-1.57079632679579) translate (5.348cm 17.358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5.348cm 17.419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5.348cm 17.533cm)">
          <draw:text-box>
            <text:p><text:span text:style-name="T1">a</text:span></text:p>
          </draw:text-box>
        </draw:frame>
        <draw:frame draw:style-name="gr1" draw:layer="layout" svg:width="0.137cm" svg:height="0.357cm" draw:transform="rotate (-1.57079632679579) translate (5.348cm 17.662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5.348cm 17.764cm)">
          <draw:text-box>
            <text:p><text:span text:style-name="T1">e</text:span></text:p>
          </draw:text-box>
        </draw:frame>
        <draw:frame draw:style-name="gr1" draw:layer="layout" svg:width="0.137cm" svg:height="0.357cm" draw:transform="rotate (-1.57079632679579) translate (5.348cm 17.898cm)">
          <draw:text-box>
            <text:p><text:span text:style-name="T1">s</text:span></text:p>
          </draw:text-box>
        </draw:frame>
        <draw:frame draw:style-name="gr1" draw:layer="layout" svg:width="0.078cm" svg:height="0.357cm" draw:transform="rotate (-1.57079632679579) translate (5.348cm 18.004cm)">
          <draw:text-box>
            <text:p><text:span text:style-name="T1">.</text:span></text:p>
          </draw:text-box>
        </draw:frame>
        <draw:frame draw:style-name="gr1" draw:layer="layout" svg:width="0.078cm" svg:height="0.357cm" draw:transform="rotate (-1.57079632679579) translate (5.348cm 18.06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971cm 16.7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597cm 17.189cm)">
          <draw:text-box>
            <text:p><text:span text:style-name="T1">4</text:span></text:p>
          </draw:text-box>
        </draw:frame>
        <draw:frame draw:style-name="gr1" draw:layer="layout" svg:width="0.078cm" svg:height="0.357cm" draw:transform="rotate (-1.57079632679579) translate (4.597cm 17.326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4.61cm 17.393cm)">
          <draw:text-box>
            <text:p><text:span text:style-name="T6"><text:s/></text:span></text:p>
          </draw:text-box>
        </draw:frame>
        <draw:frame draw:style-name="gr1" draw:layer="layout" svg:width="0.209cm" svg:height="0.357cm" draw:transform="rotate (-1.57079632679579) translate (4.597cm 17.627cm)">
          <draw:text-box>
            <text:p><text:span text:style-name="T1">Q</text:span></text:p>
          </draw:text-box>
        </draw:frame>
        <draw:frame draw:style-name="gr1" draw:layer="layout" svg:width="0.15cm" svg:height="0.357cm" draw:transform="rotate (-1.57079632679579) translate (4.597cm 17.808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4.597cm 17.948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4.597cm 18.082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4.597cm 18.144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4.597cm 18.205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4.597cm 18.31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4.597cm 18.444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4.597cm 18.538cm)">
          <draw:text-box>
            <text:p><text:span text:style-name="T1">a</text:span></text:p>
          </draw:text-box>
        </draw:frame>
        <draw:frame draw:style-name="gr1" draw:layer="layout" svg:width="0.061cm" svg:height="0.357cm" draw:transform="rotate (-1.57079632679579) translate (4.597cm 18.667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4.597cm 18.725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4.597cm 18.815cm)">
          <draw:text-box>
            <text:p><text:span text:style-name="T1"><text:s/></text:span></text:p>
          </draw:text-box>
        </draw:frame>
        <draw:frame draw:style-name="gr1" draw:layer="layout" svg:width="0.061cm" svg:height="0.357cm" draw:transform="rotate (-1.57079632679579) translate (4.597cm 18.877cm)">
          <draw:text-box>
            <text:p><text:span text:style-name="T1">l</text:span></text:p>
          </draw:text-box>
        </draw:frame>
        <draw:frame draw:style-name="gr1" draw:layer="layout" svg:width="0.061cm" svg:height="0.357cm" draw:transform="rotate (-1.57079632679579) translate (4.597cm 18.938cm)">
          <draw:text-box>
            <text:p><text:span text:style-name="T1">’</text:span></text:p>
          </draw:text-box>
        </draw:frame>
        <draw:frame draw:style-name="gr1" draw:layer="layout" svg:width="0.061cm" svg:height="0.357cm" draw:transform="rotate (-1.57079632679579) translate (4.597cm 19.00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4.597cm 19.066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4.597cm 19.207cm)">
          <draw:text-box>
            <text:p><text:span text:style-name="T1">c</text:span></text:p>
          </draw:text-box>
        </draw:frame>
        <draw:frame draw:style-name="gr1" draw:layer="layout" svg:width="0.15cm" svg:height="0.357cm" draw:transform="rotate (-1.57079632679579) translate (4.597cm 19.318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4.597cm 19.461cm)">
          <draw:text-box>
            <text:p><text:span text:style-name="T1">n</text:span></text:p>
          </draw:text-box>
        </draw:frame>
        <draw:frame draw:style-name="gr1" draw:layer="layout" svg:width="0.137cm" svg:height="0.357cm" draw:transform="rotate (-1.57079632679579) translate (4.597cm 19.601cm)">
          <draw:text-box>
            <text:p><text:span text:style-name="T1">v</text:span></text:p>
          </draw:text-box>
        </draw:frame>
        <draw:frame draw:style-name="gr1" draw:layer="layout" svg:width="0.15cm" svg:height="0.357cm" draw:transform="rotate (-1.57079632679579) translate (4.597cm 19.721cm)">
          <draw:text-box>
            <text:p><text:span text:style-name="T1">é</text:span></text:p>
          </draw:text-box>
        </draw:frame>
        <draw:frame draw:style-name="gr1" draw:layer="layout" svg:width="0.15cm" svg:height="0.357cm" draw:transform="rotate (-1.57079632679579) translate (4.597cm 19.855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4.597cm 19.995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4.597cm 20.056cm)">
          <draw:text-box>
            <text:p><text:span text:style-name="T1">e</text:span></text:p>
          </draw:text-box>
        </draw:frame>
        <draw:frame draw:style-name="gr1" draw:layer="layout" svg:width="0.15cm" svg:height="0.357cm" draw:transform="rotate (-1.57079632679579) translate (4.597cm 20.19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4.597cm 20.331cm)">
          <draw:text-box>
            <text:p><text:span text:style-name="T1">t</text:span></text:p>
          </draw:text-box>
        </draw:frame>
        <draw:frame draw:style-name="gr1" draw:layer="layout" svg:width="0.078cm" svg:height="0.357cm" draw:transform="rotate (-1.57079632679579) translate (4.597cm 20.42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597cm 20.48cm)">
          <draw:text-box>
            <text:p><text:span text:style-name="T1">d</text:span></text:p>
          </draw:text-box>
        </draw:frame>
        <draw:frame draw:style-name="gr1" draw:layer="layout" svg:width="0.061cm" svg:height="0.357cm" draw:transform="rotate (-1.57079632679579) translate (4.597cm 20.62cm)">
          <draw:text-box>
            <text:p><text:span text:style-name="T1">’</text:span></text:p>
          </draw:text-box>
        </draw:frame>
        <draw:frame draw:style-name="gr1" draw:layer="layout" svg:width="0.15cm" svg:height="0.357cm" draw:transform="rotate (-1.57079632679579) translate (4.597cm 20.687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4.597cm 20.827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4.597cm 20.967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597cm 21.029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4.597cm 21.119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4.597cm 21.254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4.597cm 21.31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597cm 21.376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4.597cm 21.516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4.597cm 21.61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4.597cm 21.736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4.597cm 21.864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4.597cm 22.004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4.597cm 22.065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4.597cm 22.191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4.597cm 22.285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4.597cm 22.413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4.597cm 22.626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4.597cm 22.843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4.597cm 22.97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4.597cm 23.035cm)">
          <draw:text-box>
            <text:p><text:span text:style-name="T1">?</text:span></text:p>
          </draw:text-box>
        </draw:frame>
        <draw:frame draw:style-name="gr1" draw:layer="layout" svg:width="0.078cm" svg:height="0.357cm" draw:transform="rotate (-1.57079632679579) translate (4.597cm 23.15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22cm 16.7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4.22cm 16.77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6.90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7.0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7.1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7.31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7.4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7.5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7.7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7.8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7.9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8.1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8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8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8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8.6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8.7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8.9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9.05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9.1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9.3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9.4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9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9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9.8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19.9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0.1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0.2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0.4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0.5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0.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0.8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0.93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1.0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1.20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1.3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1.4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1.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1.74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1.8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2.0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2.14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2.2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2.4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2.5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2.6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2.8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2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3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3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3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3.4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3.6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3.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3.8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4.0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4.1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4.2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4.4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4.56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4.7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4.8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4.9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5.1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5.23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5.3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5.50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5.64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5.7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5.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6.0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6.1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6.3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6.44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6.5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6.7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6.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6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7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4.22cm 27.253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4.22cm 27.38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4.22cm 27.44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3.843cm 16.75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3.843cm 16.77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6.90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7.04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7.17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7.31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7.4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7.5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7.7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7.8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7.9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8.1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8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8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8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8.6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8.7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8.9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9.05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9.1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9.3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9.4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9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9.7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9.8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19.9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0.1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0.2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0.4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0.5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0.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0.8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0.93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1.0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1.20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1.3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1.4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1.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1.74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1.8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2.0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2.14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2.2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2.4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2.5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2.6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2.8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2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3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3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3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3.4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3.6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3.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3.8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4.0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4.16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4.2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4.4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4.56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4.7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4.8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4.9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5.1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5.23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5.3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5.50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5.64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5.7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5.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6.0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6.1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6.3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6.44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6.5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6.7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6.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6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7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3.843cm 27.253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3.843cm 27.38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3.843cm 27.44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3.469cm 16.7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093cm 17.189cm)">
          <draw:text-box>
            <text:p><text:span text:style-name="T1">5</text:span></text:p>
          </draw:text-box>
        </draw:frame>
        <draw:frame draw:style-name="gr1" draw:layer="layout" svg:width="0.078cm" svg:height="0.357cm" draw:transform="rotate (-1.57079632679579) translate (3.093cm 17.326cm)">
          <draw:text-box>
            <text:p><text:span text:style-name="T1">.</text:span></text:p>
          </draw:text-box>
        </draw:frame>
        <draw:frame draw:style-name="gr1" draw:layer="layout" svg:width="0.078cm" svg:height="0.302cm" draw:transform="rotate (-1.57079632679579) translate (3.106cm 17.393cm)">
          <draw:text-box>
            <text:p><text:span text:style-name="T6"><text:s/></text:span></text:p>
          </draw:text-box>
        </draw:frame>
        <draw:frame draw:style-name="gr1" draw:layer="layout" svg:width="0.18cm" svg:height="0.357cm" draw:transform="rotate (-1.57079632679579) translate (3.093cm 17.627cm)">
          <draw:text-box>
            <text:p><text:span text:style-name="T3">P</text:span></text:p>
          </draw:text-box>
        </draw:frame>
        <draw:frame draw:style-name="gr1" draw:layer="layout" svg:width="0.091cm" svg:height="0.357cm" draw:transform="rotate (-1.57079632679579) translate (3.093cm 17.77cm)">
          <draw:text-box>
            <text:p><text:span text:style-name="T3">r</text:span></text:p>
          </draw:text-box>
        </draw:frame>
        <draw:frame draw:style-name="gr1" draw:layer="layout" svg:width="0.15cm" svg:height="0.357cm" draw:transform="rotate (-1.57079632679579) translate (3.093cm 17.866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3.093cm 18.009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3.093cm 18.152cm)">
          <draw:text-box>
            <text:p><text:span text:style-name="T3">o</text:span></text:p>
          </draw:text-box>
        </draw:frame>
        <draw:frame draw:style-name="gr1" draw:layer="layout" svg:width="0.137cm" svg:height="0.357cm" draw:transform="rotate (-1.57079632679579) translate (3.093cm 18.296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3.093cm 18.404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3.093cm 18.538cm)">
          <draw:text-box>
            <text:p><text:span text:style-name="T3">r</text:span></text:p>
          </draw:text-box>
        </draw:frame>
        <draw:frame draw:style-name="gr1" draw:layer="layout" svg:width="0.078cm" svg:height="0.357cm" draw:transform="rotate (-1.57079632679579) translate (3.093cm 18.634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093cm 18.696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3.093cm 18.836cm)">
          <draw:text-box>
            <text:p><text:span text:style-name="T1">n</text:span></text:p>
          </draw:text-box>
        </draw:frame>
        <draw:frame draw:style-name="gr1" draw:layer="layout" svg:width="0.15cm" svg:height="0.357cm" draw:transform="rotate (-1.57079632679579) translate (3.093cm 18.976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3.093cm 19.11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3.093cm 19.172cm)">
          <draw:text-box>
            <text:p><text:span text:style-name="T1">s</text:span></text:p>
          </draw:text-box>
        </draw:frame>
        <draw:frame draw:style-name="gr1" draw:layer="layout" svg:width="0.15cm" svg:height="0.357cm" draw:transform="rotate (-1.57079632679579) translate (3.093cm 19.274cm)">
          <draw:text-box>
            <text:p><text:span text:style-name="T1">o</text:span></text:p>
          </draw:text-box>
        </draw:frame>
        <draw:frame draw:style-name="gr1" draw:layer="layout" svg:width="0.061cm" svg:height="0.357cm" draw:transform="rotate (-1.57079632679579) translate (3.093cm 19.417cm)">
          <draw:text-box>
            <text:p><text:span text:style-name="T1">l</text:span></text:p>
          </draw:text-box>
        </draw:frame>
        <draw:frame draw:style-name="gr1" draw:layer="layout" svg:width="0.15cm" svg:height="0.357cm" draw:transform="rotate (-1.57079632679579) translate (3.093cm 19.478cm)">
          <draw:text-box>
            <text:p><text:span text:style-name="T1">u</text:span></text:p>
          </draw:text-box>
        </draw:frame>
        <draw:frame draw:style-name="gr1" draw:layer="layout" svg:width="0.078cm" svg:height="0.357cm" draw:transform="rotate (-1.57079632679579) translate (3.093cm 19.618cm)">
          <draw:text-box>
            <text:p><text:span text:style-name="T1">t</text:span></text:p>
          </draw:text-box>
        </draw:frame>
        <draw:frame draw:style-name="gr1" draw:layer="layout" svg:width="0.061cm" svg:height="0.357cm" draw:transform="rotate (-1.57079632679579) translate (3.093cm 19.709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3.093cm 19.767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3.093cm 19.91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3.093cm 20.0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093cm 20.111cm)">
          <draw:text-box>
            <text:p><text:span text:style-name="T1">p</text:span></text:p>
          </draw:text-box>
        </draw:frame>
        <draw:frame draw:style-name="gr1" draw:layer="layout" svg:width="0.15cm" svg:height="0.357cm" draw:transform="rotate (-1.57079632679579) translate (3.093cm 20.252cm)">
          <draw:text-box>
            <text:p><text:span text:style-name="T1">o</text:span></text:p>
          </draw:text-box>
        </draw:frame>
        <draw:frame draw:style-name="gr1" draw:layer="layout" svg:width="0.15cm" svg:height="0.357cm" draw:transform="rotate (-1.57079632679579) translate (3.093cm 20.395cm)">
          <draw:text-box>
            <text:p><text:span text:style-name="T1">u</text:span></text:p>
          </draw:text-box>
        </draw:frame>
        <draw:frame draw:style-name="gr1" draw:layer="layout" svg:width="0.091cm" svg:height="0.357cm" draw:transform="rotate (-1.57079632679579) translate (3.093cm 20.532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3.093cm 20.625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093cm 20.687cm)">
          <draw:text-box>
            <text:p><text:span text:style-name="T1">é</text:span></text:p>
          </draw:text-box>
        </draw:frame>
        <draw:frame draw:style-name="gr1" draw:layer="layout" svg:width="0.137cm" svg:height="0.357cm" draw:transform="rotate (-1.57079632679579) translate (3.093cm 20.821cm)">
          <draw:text-box>
            <text:p><text:span text:style-name="T1">v</text:span></text:p>
          </draw:text-box>
        </draw:frame>
        <draw:frame draw:style-name="gr1" draw:layer="layout" svg:width="0.061cm" svg:height="0.357cm" draw:transform="rotate (-1.57079632679579) translate (3.093cm 20.944cm)">
          <draw:text-box>
            <text:p><text:span text:style-name="T1">i</text:span></text:p>
          </draw:text-box>
        </draw:frame>
        <draw:frame draw:style-name="gr1" draw:layer="layout" svg:width="0.078cm" svg:height="0.357cm" draw:transform="rotate (-1.57079632679579) translate (3.093cm 21.002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3.093cm 21.093cm)">
          <draw:text-box>
            <text:p><text:span text:style-name="T1">e</text:span></text:p>
          </draw:text-box>
        </draw:frame>
        <draw:frame draw:style-name="gr1" draw:layer="layout" svg:width="0.091cm" svg:height="0.357cm" draw:transform="rotate (-1.57079632679579) translate (3.093cm 21.227cm)">
          <draw:text-box>
            <text:p><text:span text:style-name="T1">r</text:span></text:p>
          </draw:text-box>
        </draw:frame>
        <draw:frame draw:style-name="gr1" draw:layer="layout" svg:width="0.078cm" svg:height="0.357cm" draw:transform="rotate (-1.57079632679579) translate (3.093cm 21.321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093cm 21.382cm)">
          <draw:text-box>
            <text:p><text:span text:style-name="T1">u</text:span></text:p>
          </draw:text-box>
        </draw:frame>
        <draw:frame draw:style-name="gr1" draw:layer="layout" svg:width="0.15cm" svg:height="0.357cm" draw:transform="rotate (-1.57079632679579) translate (3.093cm 21.522cm)">
          <draw:text-box>
            <text:p><text:span text:style-name="T1">n</text:span></text:p>
          </draw:text-box>
        </draw:frame>
        <draw:frame draw:style-name="gr1" draw:layer="layout" svg:width="0.078cm" svg:height="0.357cm" draw:transform="rotate (-1.57079632679579) translate (3.093cm 21.662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3.093cm 21.724cm)">
          <draw:text-box>
            <text:p><text:span text:style-name="T1">t</text:span></text:p>
          </draw:text-box>
        </draw:frame>
        <draw:frame draw:style-name="gr1" draw:layer="layout" svg:width="0.15cm" svg:height="0.357cm" draw:transform="rotate (-1.57079632679579) translate (3.093cm 21.811cm)">
          <draw:text-box>
            <text:p><text:span text:style-name="T1">e</text:span></text:p>
          </draw:text-box>
        </draw:frame>
        <draw:frame draw:style-name="gr1" draw:layer="layout" svg:width="0.061cm" svg:height="0.357cm" draw:transform="rotate (-1.57079632679579) translate (3.093cm 21.946cm)">
          <draw:text-box>
            <text:p><text:span text:style-name="T1">l</text:span></text:p>
          </draw:text-box>
        </draw:frame>
        <draw:frame draw:style-name="gr1" draw:layer="layout" svg:width="0.078cm" svg:height="0.357cm" draw:transform="rotate (-1.57079632679579) translate (3.093cm 22.007cm)">
          <draw:text-box>
            <text:p><text:span text:style-name="T1"><text:s/></text:span></text:p>
          </draw:text-box>
        </draw:frame>
        <draw:frame draw:style-name="gr1" draw:layer="layout" svg:width="0.15cm" svg:height="0.357cm" draw:transform="rotate (-1.57079632679579) translate (3.093cm 22.065cm)">
          <draw:text-box>
            <text:p><text:span text:style-name="T1">o</text:span></text:p>
          </draw:text-box>
        </draw:frame>
        <draw:frame draw:style-name="gr1" draw:layer="layout" svg:width="0.091cm" svg:height="0.357cm" draw:transform="rotate (-1.57079632679579) translate (3.093cm 22.208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3.093cm 22.302cm)">
          <draw:text-box>
            <text:p><text:span text:style-name="T1">g</text:span></text:p>
          </draw:text-box>
        </draw:frame>
        <draw:frame draw:style-name="gr1" draw:layer="layout" svg:width="0.15cm" svg:height="0.357cm" draw:transform="rotate (-1.57079632679579) translate (3.093cm 22.428cm)">
          <draw:text-box>
            <text:p><text:span text:style-name="T1">a</text:span></text:p>
          </draw:text-box>
        </draw:frame>
        <draw:frame draw:style-name="gr1" draw:layer="layout" svg:width="0.15cm" svg:height="0.357cm" draw:transform="rotate (-1.57079632679579) translate (3.093cm 22.556cm)">
          <draw:text-box>
            <text:p><text:span text:style-name="T1">n</text:span></text:p>
          </draw:text-box>
        </draw:frame>
        <draw:frame draw:style-name="gr1" draw:layer="layout" svg:width="0.061cm" svg:height="0.357cm" draw:transform="rotate (-1.57079632679579) translate (3.093cm 22.696cm)">
          <draw:text-box>
            <text:p><text:span text:style-name="T1">i</text:span></text:p>
          </draw:text-box>
        </draw:frame>
        <draw:frame draw:style-name="gr1" draw:layer="layout" svg:width="0.15cm" svg:height="0.357cm" draw:transform="rotate (-1.57079632679579) translate (3.093cm 22.757cm)">
          <draw:text-box>
            <text:p><text:span text:style-name="T1">g</text:span></text:p>
          </draw:text-box>
        </draw:frame>
        <draw:frame draw:style-name="gr1" draw:layer="layout" svg:width="0.091cm" svg:height="0.357cm" draw:transform="rotate (-1.57079632679579) translate (3.093cm 22.883cm)">
          <draw:text-box>
            <text:p><text:span text:style-name="T1">r</text:span></text:p>
          </draw:text-box>
        </draw:frame>
        <draw:frame draw:style-name="gr1" draw:layer="layout" svg:width="0.15cm" svg:height="0.357cm" draw:transform="rotate (-1.57079632679579) translate (3.093cm 22.977cm)">
          <draw:text-box>
            <text:p><text:span text:style-name="T1">a</text:span></text:p>
          </draw:text-box>
        </draw:frame>
        <draw:frame draw:style-name="gr1" draw:layer="layout" svg:width="0.222cm" svg:height="0.357cm" draw:transform="rotate (-1.57079632679579) translate (3.093cm 23.105cm)">
          <draw:text-box>
            <text:p><text:span text:style-name="T1">m</text:span></text:p>
          </draw:text-box>
        </draw:frame>
        <draw:frame draw:style-name="gr1" draw:layer="layout" svg:width="0.222cm" svg:height="0.357cm" draw:transform="rotate (-1.57079632679579) translate (3.093cm 23.318cm)">
          <draw:text-box>
            <text:p><text:span text:style-name="T1">m</text:span></text:p>
          </draw:text-box>
        </draw:frame>
        <draw:frame draw:style-name="gr1" draw:layer="layout" svg:width="0.15cm" svg:height="0.357cm" draw:transform="rotate (-1.57079632679579) translate (3.093cm 23.535cm)">
          <draw:text-box>
            <text:p><text:span text:style-name="T1">e</text:span></text:p>
          </draw:text-box>
        </draw:frame>
        <draw:frame draw:style-name="gr1" draw:layer="layout" svg:width="0.078cm" svg:height="0.357cm" draw:transform="rotate (-1.57079632679579) translate (3.093cm 23.66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716cm 17.18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716cm 17.31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7.4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7.5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7.7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7.8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7.9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8.1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8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8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8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8.6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8.7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8.9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9.05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9.1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9.3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9.4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9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9.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9.8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19.9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0.1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0.2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0.4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0.5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0.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0.8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0.93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1.0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1.20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1.3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1.4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1.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1.74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1.8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2.0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2.14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2.2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2.4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2.5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2.6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2.8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2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3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3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3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3.4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3.6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3.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3.89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4.0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4.1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4.2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4.4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4.5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4.7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4.8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4.9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5.1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5.23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5.3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5.50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5.64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5.7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5.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6.0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6.1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6.3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6.44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6.5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6.7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6.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6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7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716cm 27.253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2.716cm 27.38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716cm 27.446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342cm 17.189cm)">
          <draw:text-box>
            <text:p><text:span text:style-name="T1"><text:s/></text:span></text:p>
          </draw:text-box>
        </draw:frame>
        <draw:frame draw:style-name="gr1" draw:layer="layout" svg:width="0.137cm" svg:height="0.357cm" draw:transform="rotate (-1.57079632679579) translate (2.342cm 17.31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7.44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7.5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7.71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7.84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7.98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8.11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8.2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8.38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8.5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8.65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8.78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8.92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9.05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9.19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9.32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9.4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9.59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9.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9.8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19.9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0.13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0.2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0.4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0.53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0.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0.8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0.93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1.0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1.20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1.34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1.4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1.6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1.74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1.8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2.0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2.14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2.2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2.4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2.55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2.6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2.8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2.95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3.08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3.22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3.35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3.4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3.62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3.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3.89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4.02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4.16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4.29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4.43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4.56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4.70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4.83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4.9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5.10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5.238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5.37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5.50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5.64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5.77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5.91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6.044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6.17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6.313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6.447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6.582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6.716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6.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6.985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7.119cm)">
          <draw:text-box>
            <text:p><text:span text:style-name="T1">_</text:span></text:p>
          </draw:text-box>
        </draw:frame>
        <draw:frame draw:style-name="gr1" draw:layer="layout" svg:width="0.137cm" svg:height="0.357cm" draw:transform="rotate (-1.57079632679579) translate (2.342cm 27.253cm)">
          <draw:text-box>
            <text:p><text:span text:style-name="T1">_</text:span></text:p>
          </draw:text-box>
        </draw:frame>
        <draw:frame draw:style-name="gr1" draw:layer="layout" svg:width="0.078cm" svg:height="0.357cm" draw:transform="rotate (-1.57079632679579) translate (2.342cm 27.388cm)">
          <draw:text-box>
            <text:p><text:span text:style-name="T1"><text:s/></text:span></text:p>
          </draw:text-box>
        </draw:frame>
        <draw:frame draw:style-name="gr1" draw:layer="layout" svg:width="0.078cm" svg:height="0.357cm" draw:transform="rotate (-1.57079632679579) translate (2.342cm 27.446cm)">
          <draw:text-box>
            <text:p><text:span text:style-name="T1"><text:s/></text:span></text:p>
          </draw:text-box>
        </draw:frame>
        <draw:frame draw:style-name="gr1" draw:layer="layout" svg:width="0.193cm" svg:height="0.357cm" draw:transform="rotate (-1.57079632679579) translate (17.957cm 2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957cm 2.143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7.957cm 2.275cm)">
          <draw:text-box>
            <text:p><text:span text:style-name="T3">p</text:span></text:p>
          </draw:text-box>
        </draw:frame>
        <draw:frame draw:style-name="gr1" draw:layer="layout" svg:width="0.15cm" svg:height="0.357cm" draw:transform="rotate (-1.57079632679579) translate (17.957cm 2.418cm)">
          <draw:text-box>
            <text:p><text:span text:style-name="T3">a</text:span></text:p>
          </draw:text-box>
        </draw:frame>
        <draw:frame draw:style-name="gr1" draw:layer="layout" svg:width="0.137cm" svg:height="0.357cm" draw:transform="rotate (-1.57079632679579) translate (17.957cm 2.55cm)">
          <draw:text-box>
            <text:p><text:span text:style-name="T3">c</text:span></text:p>
          </draw:text-box>
        </draw:frame>
        <draw:frame draw:style-name="gr1" draw:layer="layout" svg:width="0.061cm" svg:height="0.357cm" draw:transform="rotate (-1.57079632679579) translate (17.957cm 2.663cm)">
          <draw:text-box>
            <text:p><text:span text:style-name="T3">i</text:span></text:p>
          </draw:text-box>
        </draw:frame>
        <draw:frame draw:style-name="gr1" draw:layer="layout" svg:width="0.078cm" svg:height="0.357cm" draw:transform="rotate (-1.57079632679579) translate (17.957cm 2.731cm)">
          <draw:text-box>
            <text:p><text:span text:style-name="T3">t</text:span></text:p>
          </draw:text-box>
        </draw:frame>
        <draw:frame draw:style-name="gr1" draw:layer="layout" svg:width="0.15cm" svg:height="0.357cm" draw:transform="rotate (-1.57079632679579) translate (17.957cm 2.824cm)">
          <draw:text-box>
            <text:p><text:span text:style-name="T3">é</text:span></text:p>
          </draw:text-box>
        </draw:frame>
        <draw:frame draw:style-name="gr1" draw:layer="layout" svg:width="0.091cm" svg:height="0.357cm" draw:transform="rotate (-1.57079632679579) translate (17.957cm 2.958cm)">
          <draw:text-box>
            <text:p><text:span text:style-name="T3">(</text:span></text:p>
          </draw:text-box>
        </draw:frame>
        <draw:frame draw:style-name="gr1" draw:layer="layout" svg:width="0.137cm" svg:height="0.357cm" draw:transform="rotate (-1.57079632679579) translate (17.957cm 3.04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7.957cm 3.148cm)">
          <draw:text-box>
            <text:p><text:span text:style-name="T3">)</text:span></text:p>
          </draw:text-box>
        </draw:frame>
        <draw:frame draw:style-name="gr1" draw:layer="layout" svg:width="0.078cm" svg:height="0.357cm" draw:transform="rotate (-1.57079632679579) translate (17.957cm 3.23cm)">
          <draw:text-box>
            <text:p><text:span text:style-name="T3"><text:s/></text:span></text:p>
          </draw:text-box>
        </draw:frame>
        <draw:frame draw:style-name="gr1" draw:layer="layout" svg:width="0.137cm" svg:height="0.357cm" draw:transform="rotate (-1.57079632679579) translate (17.957cm 3.292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957cm 3.405cm)">
          <draw:text-box>
            <text:p><text:span text:style-name="T3">o</text:span></text:p>
          </draw:text-box>
        </draw:frame>
        <draw:frame draw:style-name="gr1" draw:layer="layout" svg:width="0.15cm" svg:height="0.357cm" draw:transform="rotate (-1.57079632679579) translate (17.957cm 3.549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7.957cm 3.692cm)">
          <draw:text-box>
            <text:p><text:span text:style-name="T3">n</text:span></text:p>
          </draw:text-box>
        </draw:frame>
        <draw:frame draw:style-name="gr1" draw:layer="layout" svg:width="0.15cm" svg:height="0.357cm" draw:transform="rotate (-1.57079632679579) translate (17.957cm 3.835cm)">
          <draw:text-box>
            <text:p><text:span text:style-name="T3">a</text:span></text:p>
          </draw:text-box>
        </draw:frame>
        <draw:frame draw:style-name="gr1" draw:layer="layout" svg:width="0.061cm" svg:height="0.357cm" draw:transform="rotate (-1.57079632679579) translate (17.957cm 3.967cm)">
          <draw:text-box>
            <text:p><text:span text:style-name="T3">i</text:span></text:p>
          </draw:text-box>
        </draw:frame>
        <draw:frame draw:style-name="gr1" draw:layer="layout" svg:width="0.137cm" svg:height="0.357cm" draw:transform="rotate (-1.57079632679579) translate (17.957cm 4.034cm)">
          <draw:text-box>
            <text:p><text:span text:style-name="T3">s</text:span></text:p>
          </draw:text-box>
        </draw:frame>
        <draw:frame draw:style-name="gr1" draw:layer="layout" svg:width="0.137cm" svg:height="0.357cm" draw:transform="rotate (-1.57079632679579) translate (17.957cm 4.139cm)">
          <draw:text-box>
            <text:p><text:span text:style-name="T3">s</text:span></text:p>
          </draw:text-box>
        </draw:frame>
        <draw:frame draw:style-name="gr1" draw:layer="layout" svg:width="0.15cm" svg:height="0.357cm" draw:transform="rotate (-1.57079632679579) translate (17.957cm 4.247cm)">
          <draw:text-box>
            <text:p><text:span text:style-name="T3">a</text:span></text:p>
          </draw:text-box>
        </draw:frame>
        <draw:frame draw:style-name="gr1" draw:layer="layout" svg:width="0.15cm" svg:height="0.357cm" draw:transform="rotate (-1.57079632679579) translate (17.957cm 4.379cm)">
          <draw:text-box>
            <text:p><text:span text:style-name="T3">n</text:span></text:p>
          </draw:text-box>
        </draw:frame>
        <draw:frame draw:style-name="gr1" draw:layer="layout" svg:width="0.137cm" svg:height="0.357cm" draw:transform="rotate (-1.57079632679579) translate (17.957cm 4.522cm)">
          <draw:text-box>
            <text:p><text:span text:style-name="T3">c</text:span></text:p>
          </draw:text-box>
        </draw:frame>
        <draw:frame draw:style-name="gr1" draw:layer="layout" svg:width="0.15cm" svg:height="0.357cm" draw:transform="rotate (-1.57079632679579) translate (17.957cm 4.636cm)">
          <draw:text-box>
            <text:p><text:span text:style-name="T3">e</text:span></text:p>
          </draw:text-box>
        </draw:frame>
        <draw:frame draw:style-name="gr1" draw:layer="layout" svg:width="0.091cm" svg:height="0.357cm" draw:transform="rotate (-1.57079632679579) translate (17.957cm 4.77cm)">
          <draw:text-box>
            <text:p><text:span text:style-name="T3">(</text:span></text:p>
          </draw:text-box>
        </draw:frame>
        <draw:frame draw:style-name="gr1" draw:layer="layout" svg:width="0.137cm" svg:height="0.357cm" draw:transform="rotate (-1.57079632679579) translate (17.957cm 4.852cm)">
          <draw:text-box>
            <text:p><text:span text:style-name="T3">s</text:span></text:p>
          </draw:text-box>
        </draw:frame>
        <draw:frame draw:style-name="gr1" draw:layer="layout" svg:width="0.091cm" svg:height="0.357cm" draw:transform="rotate (-1.57079632679579) translate (17.957cm 4.957cm)">
          <draw:text-box>
            <text:p><text:span text:style-name="T3">)</text:span></text:p>
          </draw:text-box>
        </draw:frame>
        <draw:frame draw:style-name="gr1" draw:layer="layout" svg:width="0.078cm" svg:height="0.357cm" draw:transform="rotate (-1.57079632679579) translate (17.957cm 5.042cm)">
          <draw:text-box>
            <text:p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6-14T14:41:25.16</dc:date>
    <meta:generator>OpenOffice/4.0.1$Win32 OpenOffice.org_project/401m5$Build-9714</meta:generator>
    <meta:print-date>2014-11-25T15:16:14.82</meta:print-date>
    <meta:editing-duration>PT00H21M39S</meta:editing-duration>
    <meta:editing-cycles>2</meta:editing-cycles>
    <meta:document-statistic meta:object-count="2522"/>
  </office:meta>
</office:document-meta>
</file>